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E0000008D89FEBF6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2" style:family="paragraph" style:parent-style-name="Standard">
      <style:paragraph-properties fo:line-height="150%" fo:text-align="justify" style:justify-single-word="false" fo:break-before="auto" fo:break-after="auto" style:writing-mode="lr-tb"/>
    </style:style>
    <style:style style:name="P3" style:family="paragraph" style:parent-style-name="Standard" style:master-page-name="Standard">
      <style:paragraph-properties fo:margin-top="1cm" fo:margin-bottom="0cm" fo:line-height="100%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fo:line-height="100%" fo:text-align="center" style:justify-single-word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.801cm" fo:line-height="100%" fo:text-indent="1.249cm" style:auto-text-indent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" style:family="paragraph" style:parent-style-name="Standard" style:master-page-name="Standard">
      <style:paragraph-properties fo:line-height="100%" style:page-number="auto" fo:break-before="auto" fo:break-after="auto" style:writing-mode="lr-tb"/>
    </style:style>
    <style:style style:name="P7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Fram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style:font-name="Calibri" fo:font-size="11pt" fo:background-color="#d9d9d9" style:font-name-asian="Calibri" style:font-size-asian="11pt" style:font-name-complex="Calibri" style:font-size-complex="11pt"/>
    </style:style>
    <style:style style:name="T4" style:family="text">
      <style:text-properties fo:color="#000000" style:font-name="Calibri" fo:font-size="11pt" fo:font-weight="bold" fo:background-color="#d9d9d9" style:font-name-asian="Calibri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fo:font-weight="bold" fo:background-color="#d9d9d9" style:font-weight-asian="bold" style:font-weight-complex="bold"/>
    </style:style>
    <style:style style:name="T6" style:family="text"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7" style:family="text">
      <style:text-properties style:font-name="Calibri" fo:font-size="11pt" style:font-name-asian="Calibri" style:font-size-asian="11pt" style:font-name-complex="Calibri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fo:margin-left="0.318cm" fo:margin-right="0.318cm" style:vertical-pos="from-top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6">DIRECTION</text:span><text:span text:style-name="T6"> :</text:span><text:span text:style-name="T7"> <text:tab/></text:span><text:span text:style-name="T7">Mme</text:span><text:span text:style-name="T7"> </text:span><text:span text:style-name="T7">Ra</text:span><text:span text:style-name="T7">ibaud</text:span><text:span text:style-name="T7"><text:tab/><text:tab/><text:tab/><text:tab/><text:tab/></text:span><text:span text:style-name="T6">CPE</text:span><text:span text:style-name="T6"> :</text:span><text:span text:style-name="T7"> </text:span><text:span text:style-name="T7">Mme</text:span><text:span text:style-name="T7"> </text:span><text:span text:style-name="T7">Flores</text:span></text:p>
      <text:p text:style-name="P2"><text:span text:style-name="T6">PROFESSEUR</text:span><text:span text:style-name="T6"> </text:span><text:span text:style-name="T6">PRINCIPAL</text:span><text:span text:style-name="T6"> : </text:span><text:span text:style-name="T7">Mme</text:span><text:span text:style-name="T7"> </text:span><text:span text:style-name="T7">Delcros</text:span></text:p>
      <text:p text:style-name="P2"><text:span text:style-name="T6">PROFESSEURS</text:span><text:span text:style-name="T6"> </text:span><text:span text:style-name="T6">PRÉSENTS</text:span><text:span text:style-name="T6"> :</text:span><text:span text:style-name="T7"> </text:span><text:span text:style-name="T7">Mme</text:span><text:span text:style-name="T7"> </text:span><text:span text:style-name="T7">Cuel</text:span><text:span text:style-name="T7">,</text:span><text:span text:style-name="T7">Mme</text:span><text:span text:style-name="T7"> </text:span><text:span text:style-name="T7">Navas</text:span><text:span text:style-name="T7">,</text:span><text:span text:style-name="T7">Mme</text:span><text:span text:style-name="T7"> </text:span><text:span text:style-name="T7">Gavotte</text:span><text:span text:style-name="T7">,</text:span><text:span text:style-name="T7">M</text:span><text:span text:style-name="T7">.</text:span><text:span text:style-name="T7">Poujade</text:span><text:span text:style-name="T7">,</text:span><text:span text:style-name="T7">M</text:span><text:span text:style-name="T7">.</text:span><text:span text:style-name="T7">Schneider</text:span><text:span text:style-name="T7">,</text:span><text:span text:style-name="T7">M</text:span><text:span text:style-name="T7">.</text:span><text:span text:style-name="T7">Bourelly</text:span><text:span text:style-name="T7">,</text:span><text:span text:style-name="T7">M</text:span><text:span text:style-name="T7">.</text:span><text:span text:style-name="T7">Fad</text:span></text:p>
      <text:p text:style-name="P2"><text:span text:style-name="T6">PARENTS</text:span><text:span text:style-name="T6"> </text:span><text:span text:style-name="T6">DÉLÉGUÉS</text:span><text:span text:style-name="T6"> :</text:span><text:span text:style-name="T7"> </text:span><text:span text:style-name="T7">Mme</text:span><text:span text:style-name="T7"> </text:span><text:span text:style-name="T7">Ponchelet</text:span></text:p>
      <text:p text:style-name="P2"><text:span text:style-name="T6">ÉLÈVES</text:span><text:span text:style-name="T6"> </text:span><text:span text:style-name="T6">DÉLÉGUÉS</text:span><text:span text:style-name="T6"> :</text:span><text:span text:style-name="T7"> </text:span><text:span text:style-name="T7">Melle</text:span><text:span text:style-name="T7"> </text:span><text:span text:style-name="T7">Chladni</text:span><text:span text:style-name="T7"> ,</text:span><text:span text:style-name="T7">M</text:span><text:span text:style-name="T7">.</text:span><text:span text:style-name="T7">Nusseyr</text:span></text:p>
      <text:p text:style-name="P1"><text:span text:style-name="T8">INTERVENTION</text:span><text:span text:style-name="T8"> </text:span><text:span text:style-name="T8">DES</text:span><text:span text:style-name="T8"> </text:span><text:span text:style-name="T8">DÉLÉGUÉS</text:span><text:span text:style-name="T8"> </text:span><text:span text:style-name="T8">DES</text:span><text:span text:style-name="T8"> </text:span><text:span text:style-name="T8">ÉLÈVES</text:span><text:span text:style-name="T7"> : </text:span><text:span text:style-name="T7"><text:s/></text:span><text:span text:style-name="T7">Demande</text:span><text:span text:style-name="T7"> </text:span><text:span text:style-name="T7">l</text:span><text:span text:style-name="T7">’</text:span><text:span text:style-name="T7">autorisation</text:span><text:span text:style-name="T7"> </text:span><text:span text:style-name="T7">de</text:span><text:span text:style-name="T7"> </text:span><text:span text:style-name="T7">faire</text:span><text:span text:style-name="T7"> 1</text:span><text:span text:style-name="T7">h</text:span><text:span text:style-name="T7"> </text:span><text:span text:style-name="T7">de</text:span><text:span text:style-name="T7"> </text:span><text:span text:style-name="T7">vie</text:span><text:span text:style-name="T7"> </text:span><text:span text:style-name="T7">de</text:span><text:span text:style-name="T7"> </text:span><text:span text:style-name="T7">classe</text:span><text:span text:style-name="T7"> </text:span><text:span text:style-name="T7">sans</text:span><text:span text:style-name="T7"> </text:span><text:span text:style-name="T7">présence</text:span><text:span text:style-name="T7"> </text:span><text:span text:style-name="T7">de</text:span><text:span text:style-name="T7"> </text:span><text:span text:style-name="T7">professeur</text:span><text:span text:style-name="T7">(</text:span><text:span text:style-name="T7">sinon</text:span><text:span text:style-name="T7"> </text:span><text:span text:style-name="T7">personne</text:span><text:span text:style-name="T7"> </text:span><text:span text:style-name="T7">ne</text:span><text:span text:style-name="T7"> </text:span><text:span text:style-name="T7">voudra</text:span><text:span text:style-name="T7"> </text:span><text:span text:style-name="T7">s</text:span><text:span text:style-name="T7">’</text:span><text:span text:style-name="T7">exprimer</text:span><text:span text:style-name="T7">) </text:span><text:span text:style-name="T7">pour</text:span><text:span text:style-name="T7"> </text:span><text:span text:style-name="T7">tenter</text:span><text:span text:style-name="T7"> </text:span><text:span text:style-name="T7">de</text:span><text:span text:style-name="T7"> </text:span><text:span text:style-name="T7">comprendre</text:span><text:span text:style-name="T7"> </text:span><text:span text:style-name="T7">pourquoi</text:span><text:span text:style-name="T7"> </text:span><text:span text:style-name="T7">personne</text:span><text:span text:style-name="T7"> </text:span><text:span text:style-name="T7">n</text:span><text:span text:style-name="T7">’</text:span><text:span text:style-name="T7">ose</text:span><text:span text:style-name="T7"> </text:span><text:span text:style-name="T7">participer</text:span><text:span text:style-name="T7"> </text:span><text:span text:style-name="T7">à</text:span><text:span text:style-name="T7"> </text:span><text:span text:style-name="T7">l</text:span><text:span text:style-name="T7">’</text:span><text:span text:style-name="T7">oral</text:span><text:span text:style-name="T7"> <text:s/></text:span><text:span text:style-name="T7">en</text:span><text:span text:style-name="T7"> </text:span><text:span text:style-name="T7">classe</text:span><text:span text:style-name="T7"> </text:span><text:span text:style-name="T7">et</text:span><text:span text:style-name="T7"> </text:span><text:span text:style-name="T7">chercher</text:span><text:span text:style-name="T7"> </text:span><text:span text:style-name="T7">une</text:span><text:span text:style-name="T7"> </text:span><text:span text:style-name="T7">solution</text:span><text:span text:style-name="T7"> </text:span><text:span text:style-name="T7">tous</text:span><text:span text:style-name="T7"> </text:span><text:span text:style-name="T7">ensemble</text:span><text:span text:style-name="T7"> . </text:span><text:span text:style-name="T7">Le</text:span><text:span text:style-name="T7"> </text:span><text:span text:style-name="T7">prof</text:span><text:span text:style-name="T7"> </text:span><text:span text:style-name="T7">de</text:span><text:span text:style-name="T7"> </text:span><text:span text:style-name="T7">Maths</text:span><text:span text:style-name="T7"> </text:span><text:span text:style-name="T7">propose</text:span><text:span text:style-name="T7"> </text:span><text:span text:style-name="T7">mardi</text:span><text:span text:style-name="T7"> <text:s/></text:span><text:span text:style-name="T7">après</text:span><text:span text:style-name="T7"> </text:span><text:span text:style-name="T7">la</text:span><text:span text:style-name="T7"> </text:span><text:span text:style-name="T7">séance</text:span><text:span text:style-name="T7"> </text:span><text:span text:style-name="T7">de</text:span><text:span text:style-name="T7"> </text:span><text:span text:style-name="T7">cinéma</text:span><text:span text:style-name="T7"> .</text:span><text:span text:style-name="T7">Mme</text:span><text:span text:style-name="T7"> </text:span><text:span text:style-name="T7">Navas</text:span><text:span text:style-name="T7"> </text:span><text:span text:style-name="T7">intervient</text:span><text:span text:style-name="T7"> </text:span><text:span text:style-name="T7">en</text:span><text:span text:style-name="T7"> </text:span><text:span text:style-name="T7">rappelant</text:span><text:span text:style-name="T7"> </text:span><text:span text:style-name="T7">que</text:span><text:span text:style-name="T7"> </text:span><text:span text:style-name="T7">lors</text:span><text:span text:style-name="T7"> </text:span><text:span text:style-name="T7">de</text:span><text:span text:style-name="T7"> </text:span><text:span text:style-name="T7">l</text:span><text:span text:style-name="T7">’</text:span><text:span text:style-name="T7">intervention</text:span><text:span text:style-name="T7"> </text:span><text:span text:style-name="T7">de</text:span><text:span text:style-name="T7"> </text:span><text:span text:style-name="T7">la</text:span><text:span text:style-name="T7"> </text:span><text:span text:style-name="T7">DRAILLE</text:span><text:span text:style-name="T7"> ,</text:span><text:span text:style-name="T7">les</text:span><text:span text:style-name="T7"> </text:span><text:span text:style-name="T7">profs</text:span><text:span text:style-name="T7"> </text:span><text:span text:style-name="T7">ont</text:span><text:span text:style-name="T7"> </text:span><text:span text:style-name="T7">été</text:span><text:span text:style-name="T7"> </text:span><text:span text:style-name="T7">invités</text:span><text:span text:style-name="T7"> </text:span><text:span text:style-name="T7">à</text:span><text:span text:style-name="T7"> </text:span><text:span text:style-name="T7">sortir</text:span><text:span text:style-name="T7"> </text:span><text:span text:style-name="T7">afin</text:span><text:span text:style-name="T7"> </text:span><text:span text:style-name="T7">que</text:span><text:span text:style-name="T7"> </text:span><text:span text:style-name="T7">les</text:span><text:span text:style-name="T7"> </text:span><text:span text:style-name="T7">élèves</text:span><text:span text:style-name="T7"> <text:s/></text:span><text:span text:style-name="T7">soient</text:span><text:span text:style-name="T7"> </text:span><text:span text:style-name="T7">plus</text:span><text:span text:style-name="T7"> </text:span><text:span text:style-name="T7">à</text:span><text:span text:style-name="T7"> </text:span><text:span text:style-name="T7">l</text:span><text:span text:style-name="T7">’</text:span><text:span text:style-name="T7">aise</text:span><text:span text:style-name="T7"> </text:span><text:span text:style-name="T7">pour</text:span><text:span text:style-name="T7"> </text:span><text:span text:style-name="T7">s</text:span><text:span text:style-name="T7">’</text:span><text:span text:style-name="T7">exprimer</text:span><text:span text:style-name="T7">.</text:span></text:p>
      <text:p text:style-name="P1"><text:span text:style-name="T8">INTERVENTION</text:span><text:span text:style-name="T8"> </text:span><text:span text:style-name="T8">DES</text:span><text:span text:style-name="T8"> </text:span><text:span text:style-name="T8">DÉLÉGUÉS</text:span><text:span text:style-name="T8"> </text:span><text:span text:style-name="T8">DES</text:span><text:span text:style-name="T8"> </text:span><text:span text:style-name="T8">PARENTS</text:span><text:span text:style-name="T7"> : </text:span><text:span text:style-name="T7">Pas</text:span><text:span text:style-name="T7"> </text:span><text:span text:style-name="T7">de</text:span><text:span text:style-name="T7"> </text:span><text:span text:style-name="T7">retour</text:span><text:span text:style-name="T7"> </text:span><text:span text:style-name="T7">parent</text:span><text:span text:style-name="T7">.</text:span></text:p>
      <text:p text:style-name="P1"><text:span text:style-name="T8">OBSERVATIONS</text:span><text:span text:style-name="T8"> </text:span><text:span text:style-name="T8">GÉNÉRALES</text:span><text:span text:style-name="T8"> </text:span><text:span text:style-name="T8">SUR</text:span><text:span text:style-name="T8"> </text:span><text:span text:style-name="T8">LA</text:span><text:span text:style-name="T8"> </text:span><text:span text:style-name="T8">CLASSE</text:span><text:span text:style-name="T7"> </text:span><text:span text:style-name="T6">:</text:span><text:span text:style-name="T6">Mme</text:span><text:span text:style-name="T6"> </text:span><text:span text:style-name="T6">Raibaud</text:span><text:span text:style-name="T6">:</text:span><text:span text:style-name="T7">Chaque</text:span><text:span text:style-name="T7"> </text:span><text:span text:style-name="T7">élève</text:span><text:span text:style-name="T7"> </text:span><text:span text:style-name="T7">a</text:span><text:span text:style-name="T7"> </text:span><text:span text:style-name="T7">été</text:span><text:span text:style-name="T7"> </text:span><text:span text:style-name="T7">reçu</text:span><text:span text:style-name="T7"> </text:span><text:span text:style-name="T7">en</text:span><text:span text:style-name="T7"> </text:span><text:span text:style-name="T7">concertation</text:span><text:span text:style-name="T7"> </text:span><text:span text:style-name="T7">active</text:span><text:span text:style-name="T7"> </text:span><text:span text:style-name="T7">d</text:span><text:span text:style-name="T7">’</text:span><text:span text:style-name="T7">orientation</text:span><text:span text:style-name="T7">,</text:span><text:span text:style-name="T7">un</text:span><text:span text:style-name="T7"> </text:span><text:span text:style-name="T7">projet</text:span><text:span text:style-name="T7"> </text:span><text:span text:style-name="T7">se</text:span><text:span text:style-name="T7"> </text:span><text:span text:style-name="T7">profile</text:span><text:span text:style-name="T7"> </text:span><text:span text:style-name="T7">pour</text:span><text:span text:style-name="T7"> </text:span><text:span text:style-name="T7">la</text:span><text:span text:style-name="T7"> </text:span><text:span text:style-name="T7">plupart</text:span><text:span text:style-name="T7"> .</text:span><text:span text:style-name="T7">La</text:span><text:span text:style-name="T7"> </text:span><text:span text:style-name="T7">fiche</text:span><text:span text:style-name="T7"> </text:span><text:span text:style-name="T7">de</text:span><text:span text:style-name="T7"> </text:span><text:span text:style-name="T7">dialogue</text:span><text:span text:style-name="T7"> </text:span><text:span text:style-name="T7">est</text:span><text:span text:style-name="T7"> </text:span><text:span text:style-name="T7">remise</text:span><text:span text:style-name="T7"> </text:span><text:span text:style-name="T7">ce</text:span><text:span text:style-name="T7"> </text:span><text:span text:style-name="T7">jour</text:span><text:span text:style-name="T7"> </text:span><text:span text:style-name="T7">aux</text:span><text:span text:style-name="T7"> </text:span><text:span text:style-name="T7">élèves</text:span><text:span text:style-name="T7"> </text:span><text:span text:style-name="T7">mentionnant</text:span><text:span text:style-name="T7"> </text:span><text:span text:style-name="T7">l</text:span><text:span text:style-name="T7">’</text:span><text:span text:style-name="T7">avis</text:span><text:span text:style-name="T7"> </text:span><text:span text:style-name="T7">du</text:span><text:span text:style-name="T7"> </text:span><text:span text:style-name="T7">conseil</text:span><text:span text:style-name="T7"> </text:span><text:span text:style-name="T7">de</text:span><text:span text:style-name="T7"> </text:span><text:span text:style-name="T7">classe</text:span><text:span text:style-name="T7">. </text:span><text:span text:style-name="T7">Le</text:span><text:span text:style-name="T7"> </text:span><text:span text:style-name="T7">projet</text:span><text:span text:style-name="T7"> </text:span><text:span text:style-name="T7">d</text:span><text:span text:style-name="T7">’</text:span><text:span text:style-name="T7">orientation</text:span><text:span text:style-name="T7"> </text:span><text:span text:style-name="T7">sera</text:span><text:span text:style-name="T7"> </text:span><text:span text:style-name="T7">à</text:span><text:span text:style-name="T7"> </text:span><text:span text:style-name="T7">retravailler</text:span><text:span text:style-name="T7"> </text:span><text:span text:style-name="T7">pour</text:span><text:span text:style-name="T7"> </text:span><text:span text:style-name="T7">certains</text:span><text:span text:style-name="T7"> </text:span><text:span text:style-name="T7">élèves</text:span><text:span text:style-name="T7">.</text:span></text:p>
      <text:p text:style-name="P1"><text:span text:style-name="T6">Prof</text:span><text:span text:style-name="T6"> </text:span><text:span text:style-name="T6">principale</text:span><text:span text:style-name="T6"> </text:span><text:span text:style-name="T6">Mme</text:span><text:span text:style-name="T6"> </text:span><text:span text:style-name="T6">Delcros</text:span><text:span text:style-name="T6">:</text:span><text:span text:style-name="T7"> <text:s/></text:span><text:span text:style-name="T7">Bilan</text:span><text:span text:style-name="T7"> <text:s/>2</text:span><text:span text:style-name="T7">ème</text:span><text:span text:style-name="T7"> </text:span><text:span text:style-name="T7">trimestre</text:span><text:span text:style-name="T7"> ,</text:span><text:span text:style-name="T7">des</text:span><text:span text:style-name="T7"> </text:span><text:span text:style-name="T7">résultats</text:span><text:span text:style-name="T7"> </text:span><text:span text:style-name="T7">décevants</text:span><text:span text:style-name="T7"> , </text:span><text:span text:style-name="T7">le</text:span><text:span text:style-name="T7"> </text:span><text:span text:style-name="T7">brevet</text:span><text:span text:style-name="T7"> </text:span><text:span text:style-name="T7">blanc</text:span><text:span text:style-name="T7"> </text:span><text:span text:style-name="T7">en</text:span><text:span text:style-name="T7"> </text:span><text:span text:style-name="T7">est</text:span><text:span text:style-name="T7"> </text:span><text:span text:style-name="T7">la</text:span><text:span text:style-name="T7"> </text:span><text:span text:style-name="T7">preuve</text:span><text:span text:style-name="T7">...</text:span><text:span text:style-name="T7">Manque</text:span><text:span text:style-name="T7"> </text:span><text:span text:style-name="T7">de</text:span><text:span text:style-name="T7"> </text:span><text:span text:style-name="T7">motivation</text:span><text:span text:style-name="T7">,</text:span><text:span text:style-name="T7">manque</text:span><text:span text:style-name="T7"> </text:span><text:span text:style-name="T7">de</text:span><text:span text:style-name="T7"> </text:span><text:span text:style-name="T7">travail</text:span><text:span text:style-name="T7"> </text:span><text:span text:style-name="T7">personnel</text:span><text:span text:style-name="T7"> ,</text:span><text:span text:style-name="T7">les</text:span><text:span text:style-name="T7"> </text:span><text:span text:style-name="T7">élèves</text:span><text:span text:style-name="T7"> </text:span><text:span text:style-name="T7">ne</text:span><text:span text:style-name="T7"> </text:span><text:span text:style-name="T7">s</text:span><text:span text:style-name="T7">’</text:span><text:span text:style-name="T7">impliquent</text:span><text:span text:style-name="T7"> </text:span><text:span text:style-name="T7">pas</text:span><text:span text:style-name="T7"> </text:span><text:span text:style-name="T7">assez</text:span><text:span text:style-name="T7"> </text:span><text:span text:style-name="T7">en</text:span><text:span text:style-name="T7"> </text:span><text:span text:style-name="T7">classe</text:span><text:span text:style-name="T7">,</text:span><text:span text:style-name="T7">c</text:span><text:span text:style-name="T7">’</text:span><text:span text:style-name="T7">est</text:span><text:span text:style-name="T7"> </text:span><text:span text:style-name="T7">inquiétant</text:span><text:span text:style-name="T7"> </text:span><text:span text:style-name="T7">pour</text:span><text:span text:style-name="T7"> </text:span><text:span text:style-name="T7">la</text:span><text:span text:style-name="T7"> </text:span><text:span text:style-name="T7">suite</text:span><text:span text:style-name="T7">,</text:span><text:span text:style-name="T7">il</text:span><text:span text:style-name="T7"> </text:span><text:span text:style-name="T7">faut</text:span><text:span text:style-name="T7"> </text:span><text:span text:style-name="T7">réagir</text:span><text:span text:style-name="T7"> </text:span><text:span text:style-name="T7">très</text:span><text:span text:style-name="T7"> </text:span><text:span text:style-name="T7">vite</text:span><text:span text:style-name="T7"> </text:span><text:span text:style-name="T7">en</text:span><text:span text:style-name="T7"> </text:span><text:span text:style-name="T7">participant</text:span><text:span text:style-name="T7"> </text:span><text:span text:style-name="T7">à</text:span><text:span text:style-name="T7"> </text:span><text:span text:style-name="T7">l</text:span><text:span text:style-name="T7">’</text:span><text:span text:style-name="T7">oral</text:span><text:span text:style-name="T7"> </text:span><text:span text:style-name="T7">dans</text:span><text:span text:style-name="T7"> </text:span><text:span text:style-name="T7">TOUTES</text:span><text:span text:style-name="T7"> </text:span><text:span text:style-name="T7">les</text:span><text:span text:style-name="T7"> </text:span><text:span text:style-name="T7">matières</text:span><text:span text:style-name="T7">,</text:span><text:span text:style-name="T7">en</text:span><text:span text:style-name="T7"> </text:span><text:span text:style-name="T7">approfondissant</text:span><text:span text:style-name="T7"> </text:span><text:span text:style-name="T7">le</text:span><text:span text:style-name="T7"> </text:span><text:span text:style-name="T7">travail</text:span><text:span text:style-name="T7"> </text:span><text:span text:style-name="T7">personnel</text:span><text:span text:style-name="T7"> . </text:span><text:span text:style-name="T7">Motivez</text:span><text:span text:style-name="T7">-</text:span><text:span text:style-name="T7">vous</text:span><text:span text:style-name="T7"> </text:span><text:span text:style-name="T7">au</text:span><text:span text:style-name="T7"> 3</text:span><text:span text:style-name="T7">ème</text:span><text:span text:style-name="T7"> </text:span><text:span text:style-name="T7">trimestre</text:span><text:span text:style-name="T7">!</text:span></text:p>
      <text:p text:style-name="P1"><text:span text:style-name="T7">Félicite</text:span><text:span text:style-name="T7"> </text:span><text:span text:style-name="T7">les</text:span><text:span text:style-name="T7"> </text:span><text:span text:style-name="T7">délégués</text:span><text:span text:style-name="T7"> </text:span><text:span text:style-name="T7">pour</text:span><text:span text:style-name="T7"> </text:span><text:span text:style-name="T7">leur</text:span><text:span text:style-name="T7"> </text:span><text:span text:style-name="T7">sérieux</text:span><text:span text:style-name="T7">.</text:span></text:p>
      <text:p text:style-name="P1"><text:span text:style-name="T6">M</text:span><text:span text:style-name="T6">.</text:span><text:span text:style-name="T6">Fadat</text:span><text:span text:style-name="T6"> </text:span><text:span text:style-name="T7">: </text:span><text:span text:style-name="T7">Classe</text:span><text:span text:style-name="T7"> </text:span><text:span text:style-name="T7">agitée</text:span><text:span text:style-name="T7">,</text:span><text:span text:style-name="T7">manque</text:span><text:span text:style-name="T7"> </text:span><text:span text:style-name="T7">d</text:span><text:span text:style-name="T7">'</text:span><text:span text:style-name="T7">intéressement</text:span><text:span text:style-name="T7">,</text:span><text:span text:style-name="T7">trop</text:span><text:span text:style-name="T7"> </text:span><text:span text:style-name="T7">de</text:span><text:span text:style-name="T7"> </text:span><text:span text:style-name="T7">copinage</text:span><text:span text:style-name="T7">, </text:span><text:span text:style-name="T7">difficile</text:span><text:span text:style-name="T7"> </text:span><text:span text:style-name="T7">de</text:span><text:span text:style-name="T7"> </text:span><text:span text:style-name="T7">trouver</text:span><text:span text:style-name="T7"> </text:span><text:span text:style-name="T7">un</text:span><text:span text:style-name="T7"> </text:span><text:span text:style-name="T7">moyen</text:span><text:span text:style-name="T7"> </text:span><text:span text:style-name="T7">pour</text:span><text:span text:style-name="T7"> </text:span><text:span text:style-name="T7">les</text:span><text:span text:style-name="T7"> </text:span><text:span text:style-name="T7">déclencher</text:span><text:span text:style-name="T7">?</text:span></text:p>
      <text:p text:style-name="P1"><text:span text:style-name="T6">M</text:span><text:span text:style-name="T6">.</text:span><text:span text:style-name="T6">Bourelly</text:span><text:span text:style-name="T6"> </text:span><text:span text:style-name="T7">: </text:span><text:span text:style-name="T7">Classe</text:span><text:span text:style-name="T7"> </text:span><text:span text:style-name="T7">un</text:span><text:span text:style-name="T7"> </text:span><text:span text:style-name="T7">peu</text:span><text:span text:style-name="T7"> </text:span><text:span text:style-name="T7">trop</text:span><text:span text:style-name="T7"> </text:span><text:span text:style-name="T7">calme</text:span><text:span text:style-name="T7">! </text:span><text:span text:style-name="T7">manque</text:span><text:span text:style-name="T7"> </text:span><text:span text:style-name="T7">de</text:span><text:span text:style-name="T7"> </text:span><text:span text:style-name="T7">participation</text:span><text:span text:style-name="T7"> </text:span><text:span text:style-name="T7">sauf</text:span><text:span text:style-name="T7"> </text:span><text:span text:style-name="T7">pour</text:span><text:span text:style-name="T7"> </text:span><text:span text:style-name="T7">les</text:span><text:span text:style-name="T7"> 3,4 </text:span><text:span text:style-name="T7">élèves</text:span><text:span text:style-name="T7"> </text:span><text:span text:style-name="T7">moteurs</text:span><text:span text:style-name="T7"> ,</text:span><text:span text:style-name="T7">globalement</text:span><text:span text:style-name="T7"> </text:span><text:span text:style-name="T7">les</text:span><text:span text:style-name="T7"> </text:span><text:span text:style-name="T7">leçons</text:span><text:span text:style-name="T7"> </text:span><text:span text:style-name="T7">ne</text:span><text:span text:style-name="T7"> </text:span><text:span text:style-name="T7">sont</text:span><text:span text:style-name="T7"> </text:span><text:span text:style-name="T7">pas</text:span><text:span text:style-name="T7"> </text:span><text:span text:style-name="T7">apprises</text:span><text:span text:style-name="T7"> </text:span><text:span text:style-name="T7">ou</text:span><text:span text:style-name="T7"> </text:span><text:span text:style-name="T7">trop</text:span><text:span text:style-name="T7"> </text:span><text:span text:style-name="T7">superficiellement</text:span><text:span text:style-name="T7">. </text:span><text:span text:style-name="T7">Constate</text:span><text:span text:style-name="T7"> </text:span><text:span text:style-name="T7">une</text:span><text:span text:style-name="T7"> </text:span><text:span text:style-name="T7">baisse</text:span><text:span text:style-name="T7"> </text:span><text:span text:style-name="T7">de</text:span><text:span text:style-name="T7"> </text:span><text:span text:style-name="T7">résultats</text:span><text:span text:style-name="T7"> </text:span><text:span text:style-name="T7">ce</text:span><text:span text:style-name="T7"> </text:span><text:span text:style-name="T7">trimestre</text:span><text:span text:style-name="T7">.</text:span></text:p>
      <text:p text:style-name="P1"><text:span text:style-name="T6">M</text:span><text:span text:style-name="T6">.</text:span><text:span text:style-name="T6">Schneider</text:span><text:span text:style-name="T6">: </text:span><text:span text:style-name="T7">Classe</text:span><text:span text:style-name="T7"> </text:span><text:span text:style-name="T7">sympathique</text:span><text:span text:style-name="T7"> </text:span><text:span text:style-name="T7">mais</text:span><text:span text:style-name="T7"> </text:span><text:span text:style-name="T7">seul</text:span><text:span text:style-name="T7"> </text:span><text:span text:style-name="T7">les</text:span><text:span text:style-name="T7"> </text:span><text:span text:style-name="T7">élèves</text:span><text:span text:style-name="T7"> </text:span><text:span text:style-name="T7">moteurs</text:span><text:span text:style-name="T7"> </text:span><text:span text:style-name="T7">s</text:span><text:span text:style-name="T7">’</text:span><text:span text:style-name="T7">investissent</text:span><text:span text:style-name="T7"> </text:span><text:span text:style-name="T7">en</text:span><text:span text:style-name="T7"> </text:span><text:span text:style-name="T7">classe</text:span><text:span text:style-name="T7"> ,</text:span><text:span text:style-name="T7">les</text:span><text:span text:style-name="T7"> </text:span><text:span text:style-name="T7">autres</text:span><text:span text:style-name="T7"> </text:span><text:span text:style-name="T7">sont</text:span><text:span text:style-name="T7"> </text:span><text:span text:style-name="T7">passifs</text:span><text:span text:style-name="T7">...</text:span><text:span text:style-name="T7">manque</text:span><text:span text:style-name="T7"> </text:span><text:span text:style-name="T7">de</text:span><text:span text:style-name="T7"> </text:span><text:span text:style-name="T7">travail</text:span><text:span text:style-name="T7"> </text:span><text:span text:style-name="T7">à</text:span><text:span text:style-name="T7"> </text:span><text:span text:style-name="T7">la</text:span><text:span text:style-name="T7"> </text:span><text:span text:style-name="T7">maison</text:span><text:span text:style-name="T7">.</text:span></text:p>
      <text:p text:style-name="P1"><text:span text:style-name="T6">Mme</text:span><text:span text:style-name="T6"> </text:span><text:span text:style-name="T6">Navas</text:span><text:span text:style-name="T6"> </text:span><text:span text:style-name="T7">: </text:span><text:span text:style-name="T7">Classe</text:span><text:span text:style-name="T7"> </text:span><text:span text:style-name="T7">agréable</text:span><text:span text:style-name="T7"> </text:span><text:span text:style-name="T7">malgré</text:span><text:span text:style-name="T7"> </text:span><text:span text:style-name="T7">un</text:span><text:span text:style-name="T7"> </text:span><text:span text:style-name="T7">net</text:span><text:span text:style-name="T7"> </text:span><text:span text:style-name="T7">manque</text:span><text:span text:style-name="T7"> </text:span><text:span text:style-name="T7">de</text:span><text:span text:style-name="T7"> </text:span><text:span text:style-name="T7">participation</text:span><text:span text:style-name="T7"> </text:span><text:span text:style-name="T7">à</text:span><text:span text:style-name="T7"> </text:span><text:span text:style-name="T7">l</text:span><text:span text:style-name="T7">’</text:span><text:span text:style-name="T7">oral</text:span><text:span text:style-name="T7"> ,</text:span><text:span text:style-name="T7">c</text:span><text:span text:style-name="T7">’</text:span><text:span text:style-name="T7">est</text:span><text:span text:style-name="T7"> </text:span><text:span text:style-name="T7">dommage</text:span><text:span text:style-name="T7"> ,</text:span><text:span text:style-name="T7">le</text:span><text:span text:style-name="T7"> </text:span><text:span text:style-name="T7">travail</text:span><text:span text:style-name="T7"> </text:span><text:span text:style-name="T7">personnel</text:span><text:span text:style-name="T7"> </text:span><text:span text:style-name="T7">est</text:span><text:span text:style-name="T7"> </text:span><text:span text:style-name="T7">bâclé</text:span><text:span text:style-name="T7">,</text:span><text:span text:style-name="T7">il</text:span><text:span text:style-name="T7"> </text:span><text:span text:style-name="T7">faut</text:span><text:span text:style-name="T7"> <text:s/></text:span><text:span text:style-name="T7">approfondir</text:span><text:span text:style-name="T7"> </text:span><text:span text:style-name="T7">le</text:span><text:span text:style-name="T7"> </text:span><text:span text:style-name="T7">travail</text:span><text:span text:style-name="T7"> </text:span><text:span text:style-name="T7">à</text:span><text:span text:style-name="T7"> </text:span><text:span text:style-name="T7">la</text:span><text:span text:style-name="T7"> </text:span><text:span text:style-name="T7">maison</text:span><text:span text:style-name="T7"> </text:span><text:span text:style-name="T7">et</text:span><text:span text:style-name="T7"> </text:span><text:span text:style-name="T7">ne</text:span><text:span text:style-name="T7"> </text:span><text:span text:style-name="T7">pas</text:span><text:span text:style-name="T7"> </text:span><text:span text:style-name="T7">se</text:span><text:span text:style-name="T7"> </text:span><text:span text:style-name="T7">laisser</text:span><text:span text:style-name="T7"> </text:span><text:span text:style-name="T7">vivre</text:span><text:span text:style-name="T7"> </text:span><text:span text:style-name="T7">en</text:span><text:span text:style-name="T7"> </text:span><text:span text:style-name="T7">classe</text:span><text:span text:style-name="T7"> </text:span><text:span text:style-name="T7">en</text:span><text:span text:style-name="T7"> </text:span><text:span text:style-name="T7">s</text:span><text:span text:style-name="T7">’</text:span><text:span text:style-name="T7">appuyant</text:span><text:span text:style-name="T7"> </text:span><text:span text:style-name="T7">sur</text:span><text:span text:style-name="T7"> </text:span><text:span text:style-name="T7">les</text:span><text:span text:style-name="T7"> </text:span><text:span text:style-name="T7">élèves</text:span><text:span text:style-name="T7"> </text:span><text:span text:style-name="T7">moteurs</text:span><text:span text:style-name="T7">.</text:span></text:p>
      <text:p text:style-name="P1"><text:span text:style-name="T6">M</text:span><text:span text:style-name="T6">.</text:span><text:span text:style-name="T6">Poujade</text:span><text:span text:style-name="T6"> </text:span><text:span text:style-name="T7">: </text:span><text:span text:style-name="T7">Même</text:span><text:span text:style-name="T7"> </text:span><text:span text:style-name="T7">discours</text:span><text:span text:style-name="T7"> </text:span><text:span text:style-name="T7">que</text:span><text:span text:style-name="T7"> </text:span><text:span text:style-name="T7">mes</text:span><text:span text:style-name="T7"> </text:span><text:span text:style-name="T7">collègues</text:span><text:span text:style-name="T7">...</text:span><text:span text:style-name="T7">constate</text:span><text:span text:style-name="T7"> <text:s/></text:span><text:span text:style-name="T7">une</text:span><text:span text:style-name="T7"> </text:span><text:span text:style-name="T7">forte</text:span><text:span text:style-name="T7"> </text:span><text:span text:style-name="T7">différence</text:span><text:span text:style-name="T7"> </text:span><text:span text:style-name="T7">entre</text:span><text:span text:style-name="T7"> </text:span><text:span text:style-name="T7">l</text:span><text:span text:style-name="T7">’</text:span><text:span text:style-name="T7">oral</text:span><text:span text:style-name="T7"> ++ </text:span><text:span text:style-name="T7">et</text:span><text:span text:style-name="T7"> </text:span><text:span text:style-name="T7">l</text:span><text:span text:style-name="T7">’</text:span><text:span text:style-name="T7">écrit</text:span><text:span text:style-name="T7">---.</text:span><text:span text:style-name="T7">Les</text:span><text:span text:style-name="T7"> </text:span><text:span text:style-name="T7">résultats</text:span><text:span text:style-name="T7"> </text:span><text:span text:style-name="T7">du</text:span><text:span text:style-name="T7"> </text:span><text:span text:style-name="T7">brevet</text:span><text:span text:style-name="T7"> </text:span><text:span text:style-name="T7">sont</text:span><text:span text:style-name="T7"> </text:span><text:span text:style-name="T7">décevants</text:span><text:span text:style-name="T7">..</text:span><text:span text:style-name="T7">Attend</text:span><text:span text:style-name="T7"> </text:span><text:span text:style-name="T7">des</text:span><text:span text:style-name="T7"> </text:span><text:span text:style-name="T7">élèves</text:span><text:span text:style-name="T7"> </text:span><text:span text:style-name="T7">qu</text:span><text:span text:style-name="T7">’</text:span><text:span text:style-name="T7">ils</text:span><text:span text:style-name="T7"> </text:span><text:span text:style-name="T7">s</text:span><text:span text:style-name="T7">’</text:span><text:span text:style-name="T7">expriment</text:span><text:span text:style-name="T7"> </text:span><text:span text:style-name="T7">en</text:span><text:span text:style-name="T7"> </text:span><text:span text:style-name="T7">classe</text:span><text:span text:style-name="T7"> </text:span><text:span text:style-name="T7">afin</text:span><text:span text:style-name="T7"> </text:span><text:span text:style-name="T7">d</text:span><text:span text:style-name="T7">'</text:span><text:span text:style-name="T7">être</text:span><text:span text:style-name="T7"> </text:span><text:span text:style-name="T7">certain</text:span><text:span text:style-name="T7"> </text:span><text:span text:style-name="T7">que</text:span><text:span text:style-name="T7"> </text:span><text:span text:style-name="T7">tout</text:span><text:span text:style-name="T7"> </text:span><text:span text:style-name="T7">est</text:span><text:span text:style-name="T7"> </text:span><text:span text:style-name="T7">bien</text:span><text:span text:style-name="T7"> </text:span><text:span text:style-name="T7">compris</text:span><text:span text:style-name="T7">.</text:span></text:p>
      <text:p text:style-name="P1"><text:span text:style-name="T6">Mme Gavotte</text:span><text:span text:style-name="T7"> : Sentiment de solitude extrême...Aucune participation ...voir même trop de silence! Que se passe-t-il? Très inquiète <text:s/>pour la suite , il est impératif de réagir en participant pendant les cours.</text:span></text:p>
      <text:p text:style-name="P1"><text:span text:style-name="T6">Mme</text:span><text:span text:style-name="T6"> </text:span><text:span text:style-name="T6">Cuel</text:span><text:span text:style-name="T6"> </text:span><text:span text:style-name="T7">: <text:s/></text:span><text:span text:style-name="T7">Classe</text:span><text:span text:style-name="T7"> </text:span><text:span text:style-name="T7">assez</text:span><text:span text:style-name="T7"> </text:span><text:span text:style-name="T7">agitée</text:span><text:span text:style-name="T7">, </text:span><text:span text:style-name="T7">pas</text:span><text:span text:style-name="T7"> </text:span><text:span text:style-name="T7">assez</text:span><text:span text:style-name="T7"> </text:span><text:span text:style-name="T7">de</text:span><text:span text:style-name="T7"> </text:span><text:span text:style-name="T7">concentration</text:span><text:span text:style-name="T7"> </text:span><text:span text:style-name="T7">en</text:span><text:span text:style-name="T7"> </text:span><text:span text:style-name="T7">cours</text:span><text:span text:style-name="T7">.</text:span><text:span text:style-name="T7">Le</text:span><text:span text:style-name="T7"> </text:span><text:span text:style-name="T7">niveau</text:span><text:span text:style-name="T7"> </text:span><text:span text:style-name="T7">est</text:span><text:span text:style-name="T7"> </text:span><text:span text:style-name="T7">faible</text:span><text:span text:style-name="T7">, </text:span><text:span text:style-name="T7">beaucoup</text:span><text:span text:style-name="T7"> </text:span><text:span text:style-name="T7">de</text:span><text:span text:style-name="T7"> </text:span><text:span text:style-name="T7">lacunes</text:span><text:span text:style-name="T7"> </text:span><text:span text:style-name="T7">pour</text:span><text:span text:style-name="T7"> </text:span><text:span text:style-name="T7">certains</text:span><text:span text:style-name="T7"> </text:span><text:span text:style-name="T7">élèves</text:span><text:span text:style-name="T7">,</text:span><text:span text:style-name="T7">la</text:span><text:span text:style-name="T7"> </text:span><text:span text:style-name="T7">moyenne</text:span><text:span text:style-name="T7"> </text:span><text:span text:style-name="T7">générale</text:span><text:span text:style-name="T7"> </text:span><text:span text:style-name="T7">est</text:span><text:span text:style-name="T7"> </text:span><text:span text:style-name="T7">faible</text:span><text:span text:style-name="T7"> ,</text:span><text:span text:style-name="T7">comment</text:span><text:span text:style-name="T7"> </text:span><text:span text:style-name="T7">faire</text:span><text:span text:style-name="T7"> <text:s/></text:span><text:span text:style-name="T7">évoluer</text:span><text:span text:style-name="T7"> </text:span><text:span text:style-name="T7">la</text:span><text:span text:style-name="T7"> </text:span><text:span text:style-name="T7">classe</text:span><text:span text:style-name="T7"> ? </text:span></text:p>
      <text:p text:style-name="P1"><text:span text:style-name="T6">Mme</text:span><text:span text:style-name="T6"> </text:span><text:span text:style-name="T6">Delcros</text:span><text:span text:style-name="T6"> </text:span><text:span text:style-name="T7">: </text:span><text:span text:style-name="T7">Classe</text:span><text:span text:style-name="T7"> </text:span><text:span text:style-name="T7">agréable</text:span><text:span text:style-name="T7"> ,</text:span><text:span text:style-name="T7">mais</text:span><text:span text:style-name="T7"> </text:span><text:span text:style-name="T7">manque</text:span><text:span text:style-name="T7"> </text:span><text:span text:style-name="T7">de</text:span><text:span text:style-name="T7"> </text:span><text:span text:style-name="T7">sérieux</text:span><text:span text:style-name="T7"> </text:span><text:span text:style-name="T7">pour</text:span><text:span text:style-name="T7"> </text:span><text:span text:style-name="T7">la</text:span><text:span text:style-name="T7"> </text:span><text:span text:style-name="T7">majorité</text:span><text:span text:style-name="T7">,</text:span><text:span text:style-name="T7">seul</text:span><text:span text:style-name="T7"> </text:span><text:span text:style-name="T7">les</text:span><text:span text:style-name="T7"> </text:span><text:span text:style-name="T7">élèves</text:span><text:span text:style-name="T7"> </text:span><text:span text:style-name="T7">moteurs</text:span><text:span text:style-name="T7"> </text:span><text:span text:style-name="T7">s</text:span><text:span text:style-name="T7">’</text:span><text:span text:style-name="T7">impliquent</text:span><text:span text:style-name="T7"> </text:span><text:span text:style-name="T7">avec</text:span><text:span text:style-name="T7"> </text:span><text:span text:style-name="T7">sérieux</text:span><text:span text:style-name="T7">. </text:span><text:span text:style-name="T7">Plus</text:span><text:span text:style-name="T7"> </text:span><text:span text:style-name="T7">de</text:span><text:span text:style-name="T7"> </text:span><text:span text:style-name="T7">travail</text:span><text:span text:style-name="T7"> </text:span><text:span text:style-name="T7">personnel</text:span><text:span text:style-name="T7"> </text:span><text:span text:style-name="T7">et</text:span><text:span text:style-name="T7"> </text:span><text:span text:style-name="T7">d</text:span><text:span text:style-name="T7">'</text:span><text:span text:style-name="T7">investissement</text:span><text:span text:style-name="T7"> </text:span><text:span text:style-name="T7">sont</text:span><text:span text:style-name="T7"> </text:span><text:span text:style-name="T7">vivement</text:span><text:span text:style-name="T7"> </text:span><text:span text:style-name="T7">conseillés</text:span><text:span text:style-name="T7">.</text:span></text:p>
      <text:p text:style-name="P1"><text:span text:style-name="T8">MENTIONS SPÉCIALES</text:span><text:span text:style-name="T7"> (félicitations, avertissements…) :4 Encouragements <text:s text:c="2"/>1 Felicitations <text:s/>1 Alerte au travail.</text:span></text:p>
      <text:p text:style-name="P8"/>
      <text:p text:style-name="P1"><text:span text:style-name="T3">Vous souhaitez des précisions concernant la classe ou la situation de votre enfant? Contactez les parents délégués :</text:span></text:p>
      <text:p text:style-name="P9"><text:span text:style-name="T4">Nom/Prénom :<text:tab/>I. Ponchelet<text:tab/><text:tab/><text:tab/><text:tab/><text:tab/>Mail : isabelle.ponchelet@gmail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847cm" fo:margin-bottom="0.212cm" fo:line-height="100%" fo:keep-together="always" fo:break-before="auto" fo:break-after="auto" fo:keep-with-next="always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635cm" fo:margin-bottom="0.141cm" fo:line-height="100%" fo:keep-together="always" fo:break-before="auto" fo:break-after="auto" fo:keep-with-next="always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494cm" fo:margin-bottom="0.141cm" fo:line-height="100%" fo:keep-together="always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071cm" fo:line-height="100%" fo:keep-together="always" fo:break-before="auto" fo:break-after="auto" fo:keep-with-next="always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388cm" fo:margin-bottom="0.071cm" fo:line-height="100%" fo:keep-together="always" fo:break-before="auto" fo:break-after="auto" fo:keep-with-next="always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353cm" fo:margin-bottom="0.071cm" fo:line-height="100%" fo:keep-together="always" fo:break-before="auto" fo:break-after="auto" fo:keep-with-next="always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847cm" fo:margin-bottom="0.212cm" fo:line-height="100%" fo:keep-together="always" fo:break-before="auto" fo:break-after="auto" fo:keep-with-next="always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635cm" fo:margin-bottom="0.141cm" fo:line-height="100%" fo:keep-together="always" fo:break-before="auto" fo:break-after="auto" fo:keep-with-next="always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top="1cm" fo:margin-bottom="0cm" fo:line-height="100%" style:page-number="auto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ram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 style:parent-style-name="Frame_20_contents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MP4" style:family="paragraph" style:parent-style-name="Standard">
      <style:paragraph-properties fo:margin-top="0cm" fo:margin-bottom="0cm" fo:line-height="100%" fo:text-align="center" style:justify-single-word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801cm" fo:line-height="100%" fo:text-indent="1.249cm" style:auto-text-indent="false" fo:break-before="auto" fo:break-after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Mfr1" style:family="graphic" style:parent-style-name="Frame">
      <style:graphic-properties style:vertical-pos="from-top" style:vertical-rel="paragraph" style:horizontal-pos="from-left" style:horizontal-rel="paragraph"/>
    </style:style>
    <style:style style:name="Mfr2" style:family="graphic" style:parent-style-name="Graphics">
      <style:graphic-properties fo:margin-left="0.318cm" fo:margin-right="0.318cm" style:vertical-pos="from-top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1.799cm" fo:margin-right="1.7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-0.072cm" fo:margin-left="0cm" fo:margin-right="0cm" fo:margin-bottom="0cm" style:dynamic-spacing="true"/>
      </style:header-style>
      <style:footer-style>
        <style:header-footer-properties fo:min-height="0.568cm" fo:margin-left="0cm" fo:margin-right="0cm" fo:margin-top="0.5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dre1" text:anchor-type="paragraph" svg:x="2.99cm" svg:y="1.348cm" svg:width="14.323cm" draw:z-index="1"><draw:text-box fo:min-height="2.164cm"><text:p text:style-name="MP2">COMPTE RENDU CONSEIL DE CLASSE :</text:p><text:p text:style-name="MP3">Classe : 3ème6<text:tab/><text:tab/>2ème Trimestre <text:tab/>Date : 06/03/15</text:p></draw:text-box></draw:frame><draw:frame draw:style-name="Mfr2" draw:name="images1" text:anchor-type="as-char" svg:y="-3.055cm" svg:width="2.515cm" svg:height="2.512cm" draw:z-index="0"><draw:image xlink:href="Pictures/100000000000008E0000008D89FEBF69.png" xlink:type="simple" xlink:show="embed" xlink:actuate="onLoad"/></draw:frame><text:tab/></text:p>
      </style:header>
      <style:footer>
        <text:p text:style-name="MP4"><text:span text:style-name="MT1">FCPE</text:span><text:span text:style-name="MT1"> </text:span><text:span text:style-name="MT1">Cité</text:span><text:span text:style-name="MT1"> </text:span><text:span text:style-name="MT1">Scolaire</text:span><text:span text:style-name="MT1"> </text:span><text:span text:style-name="MT1">André</text:span><text:span text:style-name="MT1"> </text:span><text:span text:style-name="MT1">Chamson</text:span></text:p>
        <text:p text:style-name="MP4"><text:span text:style-name="MT2"><text:s/>COURRIEL : </text:span><text:span text:style-name="MT1">fcpelevigan@gmail.com</text:span></text:p>
        <text:p text:style-name="MP5"><text:span text:style-name="MT1"><text:s text:c="14"/></text:span><text:span text:style-name="MT2">Tel</text:span><text:span text:style-name="MT1">: <text:s/>07 81 72 42 93</text:span><text:span text:style-name="MT2"> <text:s text:c="6"/><text:tab/><text:tab/> / <text:s text:c="6"/></text:span><text:span text:style-name="MT2">BLOG</text:span><text:span text:style-name="MT1"> : </text:span><text:span text:style-name="MT1">www</text:span><text:span text:style-name="MT1">.</text:span><text:span text:style-name="MT1">fcpelevigan</text:span><text:span text:style-name="MT1">2.</text:span><text:span text:style-name="MT1">jimdo</text:span><text:span text:style-name="MT1">.</text:span><text:span text:style-name="MT1">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/>
    <meta:initial-creator/>
    <dc:creator>Yohan Latapy</dc:creator>
    <meta:editing-cycles>6</meta:editing-cycles>
    <dc:date>2015-03-06T21:10:12.68</dc:date>
    <meta:editing-duration>PT16M19S</meta:editing-duration>
    <meta:document-statistic meta:table-count="0" meta:image-count="1" meta:object-count="0" meta:page-count="1" meta:paragraph-count="27" meta:word-count="534" meta:character-count="3619"/>
  </office:meta>
</office:document-meta>
</file>