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text-properties style:text-underline-style="none"/>
    </style:style>
    <style:style style:name="P8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 DU CONSEIL DE CLASSE</text:p>
      <text:p text:style-name="Standard"/>
      <text:p text:style-name="Standard"><text:span text:style-name="T2">fcpe <text:s/></text:span><text:s text:c="29"/>Classe :<text:span text:style-name="T1"> T S 2</text:span> <text:s text:c="17"/>Trimestre : <text:span text:style-name="T1">2° </text:span><text:s text:c="17"/>Date :<text:span text:style-name="T1"> 03/03/2015</text:span></text:p>
      <text:p text:style-name="Standard">Le Vigan</text:p>
      <text:p text:style-name="Standard"/>
      <text:p text:style-name="Standard"><text:span text:style-name="T1">Direction </text:span>: Mme LOUGE <text:s text:c="58"/><text:span text:style-name="T1">CPE </text:span>: Mme REMISE</text:p>
      <text:p text:style-name="Standard"><text:span text:style-name="T1">Professeur principal</text:span> : M.MELET</text:p>
      <text:p text:style-name="Standard"><text:span text:style-name="T1">Professeurs</text:span> : Mme BOYER, Mme LAMBERT, M. GALTIER, M. MAGNOUX, M. ROLLAND, M.ROUTHE</text:p>
      <text:p text:style-name="Standard"><text:span text:style-name="T1">Parent délégué</text:span> : M. BERTHOUT <text:s text:c="25"/><text:span text:style-name="T1">Elèves délégués</text:span> : Mlle GROS, Mlle GUIBAL</text:p>
      <text:p text:style-name="Standard"/>
      <text:p text:style-name="Standard"/>
      <text:p text:style-name="P1">INTERVENTIONS DES DELEGUES DES ELEVES :</text:p>
      <text:p text:style-name="P1"/>
      <text:list xml:id="list30338165" text:style-name="L1">
        <text:list-item>
          <text:p text:style-name="P4">Intervention d'une personne du CROUS trop tardive.</text:p>
          <text:p text:style-name="P4">Réponse de <text:span text:style-name="T1">Mme Louge </text:span>: ce n'est pas du ressort de l'établissement.</text:p>
        </text:list-item>
        <text:list-item>
          <text:p text:style-name="P4">Il n'y a qu' une note ce trimestre en histoire-géographie et donc la moyenne n'est pas forcément représentative.</text:p>
          <text:p text:style-name="P4">Réponse de <text:span text:style-name="T1">Mme Louge</text:span> : fait pris en compte par l'équipe enseignante.</text:p>
        </text:list-item>
        <text:list-item>
          <text:p text:style-name="P4">Remplacement de M.Lemaire par Mme Biyard.</text:p>
        </text:list-item>
      </text:list>
      <text:p text:style-name="Standard"/>
      <text:p text:style-name="Standard"/>
      <text:p text:style-name="P1">INTERVENTIONS DU PARENT DELEGUE :</text:p>
      <text:p text:style-name="P1"/>
      <text:list xml:id="list30333673" text:style-name="L2">
        <text:list-item>
          <text:p text:style-name="P5">Remerciements pour le remplacement rapide du professeur d'histoire-géographie.</text:p>
        </text:list-item>
        <text:list-item>
          <text:p text:style-name="P5">Manque d'informations générales pour les parents en ce qui concerne l'inscription des vœux et les dossiers papiers pour l'Admission Post Bac.</text:p>
          <text:p text:style-name="P5">Réponse de <text:span text:style-name="T1">Mme Louge </text:span>: il n'y a pas eu de réunion d'informations comme les années précédentes à cause des travaux dans l'auditorium.</text:p>
        </text:list-item>
      </text:list>
      <text:p text:style-name="Standard"/>
      <text:p text:style-name="Standard"/>
      <text:p text:style-name="P1">OBSERVATIONS GENERALES SUR LA CLASSE :</text:p>
      <text:p text:style-name="P1"/>
      <text:list xml:id="list30333291" text:style-name="L3">
        <text:list-item>
          <text:p text:style-name="P7"><text:span text:style-name="T1">M. MELET</text:span> (SVT, professeur principal) : légère baisse ce trimestre. 1 élève en chute. Quelques soucis pour certains élèves au bac blanc. Très satisfait de la classe par ailleurs.</text:p>
        </text:list-item>
        <text:list-item>
          <text:p text:style-name="P6"><text:span text:style-name="T1">M. GALTIER</text:span> (maths) : classe agréable mais atypique : 5 élèves brillants , d'autres moyens ( problème de gestion du travail: pas assez de temps sur les maths ), Bac blanc très satisfaisant.</text:p>
        </text:list-item>
        <text:list-item>
          <text:p text:style-name="P6"><text:span text:style-name="T1">M. ROLLAND</text:span> (anglais) : classe agréable, 2 élèves en grande difficulté, tendance à rester sur leurs acquis </text:p>
        </text:list-item>
        <text:list-item>
          <text:p text:style-name="P6"><text:span text:style-name="T1">Mme BOYER </text:span>(SVT TP) : 7 élèves, très bon travail sauf 1 élève.</text:p>
        </text:list-item>
        <text:list-item>
          <text:p text:style-name="P6"><text:span text:style-name="T1">Mme LAMBERT </text:span>(espagnol) : groupe agréable. Résultats satisfaisants, hormis 2 élèves, devraient remonter au 3ème trimestre.</text:p>
        </text:list-item>
        <text:list-item>
          <text:p text:style-name="P6"><text:span text:style-name="T1">M. ROUTHE</text:span> (philo) : classe agréable, résultats corrects malgré quelques élèves peu intéressés.</text:p>
        </text:list-item>
        <text:list-item>
          <text:p text:style-name="P6"><text:span text:style-name="T1">M. MAGNOUX </text:span>(physique-chimie) :bonne ambiance, baisse prévisible.</text:p>
        </text:list-item>
      </text:list>
      <text:p text:style-name="Standard"/>
      <text:list xml:id="list30483823" text:continue-numbering="true" text:style-name="L3">
        <text:list-header>
          <text:p text:style-name="P6"><text:s/>5 élèves ont eu les félicitations ce trimestre.</text:p>
          <text:p text:style-name="P6"/>
        </text:list-header>
      </text:list>
      <text:p text:style-name="Standard"/>
      <text:p text:style-name="Standard">Vous souhaitez des précisions concernant la classe ou la situation de votre enfant ? Contactez les parents délégués :<text:span text:style-name="T1"> Berthout Loïc </text:span><text:s text:c="17"/>tél : 04 67 81 59 63 <text:s text:c="10"/>mail : </text:p>
      <text:p text:style-name="Standard"><text:s text:c="17"/><text:span text:style-name="T1">Jaën Aurélio</text:span> <text:s text:c="19"/>tél : 06 20 89 52 92 <text:s text:c="10"/>mail : <text:a xlink:type="simple" xlink:href="mailto:aurelio@j-a-e-n.org">aurelio@j-a-e-n.org</text:a></text:p>
      <text:p text:style-name="Standard"><text:s/></text:p>
      <text:p text:style-name="Standard"><text:s text:c="16"/></text:p>
      <text:p text:style-name="P2">FCPE Cité scolaire André Chamson </text:p>
      <text:p text:style-name="Standard">Adresse : Mme Hayette MAKOUF - Ranc de Banes - 30440 Sumène</text:p>
      <text:p text:style-name="Standard">Courriel : fcpelevigan@gmail.com <text:s text:c="2"/></text:p>
      <text:list xml:id="list30335115" text:style-name="L4">
        <text:list-header>
          <text:p text:style-name="P8"/>
          <text:p text:style-name="P8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3T18:16:49.33</meta:creation-date>
    <dc:date>2015-03-04T10:32:11.55</dc:date>
    <meta:editing-duration>PT02H26M41S</meta:editing-duration>
    <meta:editing-cycles>14</meta:editing-cycles>
    <meta:generator>OpenOffice.org/3.2$Win32 OpenOffice.org_project/320m18$Build-9502</meta:generator>
    <meta:print-date>2015-03-04T10:27:55.30</meta:print-date>
    <meta:document-statistic meta:table-count="0" meta:image-count="0" meta:object-count="0" meta:page-count="2" meta:paragraph-count="33" meta:word-count="394" meta:character-count="2569"/>
  </office:meta>
</office:document-meta>
</file>