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List_20_Paragraph">
      <style:paragraph-properties fo:margin-left="1.879cm" fo:margin-right="0cm" fo:text-indent="0cm" style:auto-text-indent="false"/>
    </style:style>
    <style:style style:name="P5" style:family="paragraph" style:parent-style-name="Standard" style:master-page-name="Standard">
      <style:paragraph-properties fo:margin-left="2.498cm" fo:margin-right="0cm" fo:text-indent="0cm" style:auto-text-indent="false" style:page-number="auto" fo:padding-left="0.141cm" fo:padding-right="0.141cm" fo:padding-top="0.035cm" fo:padding-bottom="0.035cm" fo:border="0.018cm solid #00000a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-RENDU DU CONSEIL DE CLASSE</text:p>
      <text:p text:style-name="P1">Classe : 6°3 <text:tab/>Trimestre : 2°<text:tab/><text:tab/>Date : 06/03/2015</text:p>
      <text:p text:style-name="Standard"/>
      <text:p text:style-name="Standard"/>
      <text:p text:style-name="Standard">Direction :<text:tab/> Mme RAIBAUD<text:tab/><text:tab/><text:tab/><text:tab/>CPE : <text:tab/>Mme FLORES (excusée)</text:p>
      <text:p text:style-name="Standard">PROFESSEUR PRINCIPAL : <text:tab/>Mme BINVIGNAT</text:p>
      <text:p text:style-name="Standard">PROFESSEURS PRESENTS :<text:tab/> Messieurs DUGAS, BASTE</text:p>
      <text:p text:style-name="Standard">PROFESSEURS EXCUSES :<text:tab/>Mesdames SARRAN, GAUSSANT, BONNET</text:p>
      <text:p text:style-name="Standard">PARENTS DELEGUES :<text:tab/><text:tab/> Mme PRATLONG</text:p>
      <text:p text:style-name="P2">ELEVES DELEGUES : <text:tab/><text:tab/>Cloé BESSON et Romain CABANEL</text:p>
      <text:p text:style-name="P2"/>
      <text:p text:style-name="P6">Intervention des délégués des élèves : </text:p>
      <text:list xml:id="list40252987" text:style-name="WWNum1">
        <text:list-item>
          <text:p text:style-name="P7">Problème soulevé au niveau de PRONOTE : des parents n’ont pas eu les codes =&gt; Julien (informaticien) peut redonner les codes ; une information sur PRONOTE serait utile</text:p>
        </text:list-item>
        <text:list-item>
          <text:p text:style-name="P7">Tous les élèves n’ont pas libre office : logiciel utilisé en technologie =&gt; ce logiciel peut être copié sur la clé usb et installé à la maison, Mr BASTE peut aider les élèves pour cela.</text:p>
        </text:list-item>
      </text:list>
      <text:p text:style-name="P6">Intervention des délégués des parents :</text:p>
      <text:list xml:id="list40267616" text:continue-numbering="true" text:style-name="WWNum1">
        <text:list-item>
          <text:p text:style-name="P7">Pour ce trimestre, pas de problème particulier soulevé par les parents.</text:p>
        </text:list-item>
        <text:list-item>
          <text:p text:style-name="P7">Les élèves se plaignent des toilettes <text:s/>qui sont souvent sales et demandent que des toilettes normales soient installées =&gt; problème récurrent : les toilettes sont nettoyées régulièrement et les toilettes à la turque sont plus hygiéniques </text:p>
        </text:list-item>
      </text:list>
      <text:p text:style-name="Standard"/>
      <text:p text:style-name="P6">Observations générales sur la classe :</text:p>
      <text:p text:style-name="Standard"><text:tab/>Les mêmes observations peuvent être faites qu’au 1° trimestre.</text:p>
      <text:p text:style-name="P3">Très bonne classe. Elèves très motivés. Classe avec laquelle les professeurs ont beaucoup de plaisir à travailler. Très bon niveau.</text:p>
      <text:p text:style-name="P3">Les élèves de 6° se sont bien intégrés au collège.</text:p>
      <text:p text:style-name="Standard"/>
      <text:p text:style-name="Standard">Mr BASTE (technologie) : bonne classe / bonne participation</text:p>
      <text:p text:style-name="Standard">Mr DUGAS (maths) : classe agréable</text:p>
      <text:p text:style-name="Standard">Mme BONNET  (SVT) : Les élèves sont très investis en SVT.</text:p>
      <text:p text:style-name="Standard">Mme GAUSSANT (anglais bi-langue) : bon niveau de la classe</text:p>
      <text:p text:style-name="Standard">Mme SARRAN (hist-géo) : une sortie est prévue au pont du Gard</text:p>
      <text:p text:style-name="Standard"/>
      <text:p text:style-name="Standard">Mme RAIBAUD :</text:p>
      <text:list xml:id="list40273355" text:continue-numbering="true" text:style-name="WWNum1">
        <text:list-item>
          <text:p text:style-name="P7">Pas de problème de comportement pour cette classe</text:p>
        </text:list-item>
        <text:list-item>
          <text:p text:style-name="P7">Concernant le latin (option à partir de la 5°, 2 heures par semaine), Mr ABELAN passera dans la classe pour présenter le latin.</text:p>
        </text:list-item>
      </text:list>
      <text:p text:style-name="P4"><text:s/></text:p>
      <text:p text:style-name="Standard"/>
      <text:p text:style-name="P3">compte-rendu réalisé par C. Pratlong <text:s text:c="2"/>contact : <text:a xlink:type="simple" xlink:href="mailto:c.pratlong@orange.fr">c.pratlong08@orange.fr</text:a></text:p>
      <text:p text:style-name="P3"/>
      <text:p text:style-name="P3">FCPE : <text:a xlink:type="simple" xlink:href="mailto:fcpelevigan@gmail.com">fcpelevigan@gmail.com</text:a></text:p>
      <text:p text:style-name="P3">blog : http://fcpelevigan2.jimdo.com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vis le Peyron</meta:initial-creator>
    <dc:creator>Yohan Latapy</dc:creator>
    <meta:editing-cycles>5</meta:editing-cycles>
    <meta:print-date>2014-11-27T20:37:00</meta:print-date>
    <meta:creation-date>2015-03-07T07:04:00</meta:creation-date>
    <dc:date>2015-03-09T20:10:32.70</dc:date>
    <meta:editing-duration>PT7M49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323" meta:character-count="197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