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super 58%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MPTE RENDU CONSEIL DE CLASSE 6</text:span><text:span text:style-name="T4">ème</text:span><text:span text:style-name="T1">2</text:span></text:p>
      <text:p text:style-name="P3"/>
      <text:p text:style-name="P1"><text:span text:style-name="T1">Second trimestre</text:span></text:p>
      <text:p text:style-name="P2"/>
      <text:p text:style-name="Standard"><text:span text:style-name="T2">Présents</text:span><text:span text:style-name="T1"> </text:span><text:span text:style-name="T3">: Professeurs de Sport (principal), Mathématiques, français, techno, anglais</text:span><text:span text:style-name="T1">, </text:span><text:span text:style-name="T3">SVT, musique et Madame RAIBAUD, proviseur adjoint.</text:span></text:p>
      <text:p text:style-name="Standard"><text:span text:style-name="T3">Elèves délégués : Carla, Tomy</text:span></text:p>
      <text:p text:style-name="Standard"><text:span text:style-name="T3">Parents délégués : Madame AMARINE, Madame POUILLET</text:span></text:p>
      <text:p text:style-name="P4"><text:bookmark text:name="_GoBack"/></text:p>
      <text:p text:style-name="Standard"><text:span text:style-name="T3">Les professeurs sont unanimes pour juger cette classe comme très agréable, investie dans le travail et la participation en classe.</text:span></text:p>
      <text:p text:style-name="Standard"><text:span text:style-name="T3">Le niveau est très bon et la bonne entente au sein du groupe permet de bien avancer dans le programme et dans toutes les matières. </text:span></text:p>
      <text:p text:style-name="Standard"><text:span text:style-name="T3">16 élèves de la classe se voient récompensés d’encouragements ou de félicitations.</text:span></text:p>
      <text:p text:style-name="Standard"><text:span text:style-name="T3">Les élèves délégués font remarquer la bonne ambiance qui règne dans la classe, mais soulignent la gêne occasionnée par 3 ou 4 éléments perturbateurs. </text:span></text:p>
      <text:p text:style-name="Standard"/>
      <text:p text:style-name="Standard"/>
      <text:p text:style-name="Standard"/>
      <text:p text:style-name="Standard">Compte-rendu rédigé par les parents délégues.</text:p>
      <text:p text:style-name="Standard">Contact FCPE : 07.81.72.42.93 <text:s text:c="11"/>e-mail : <text:a xlink:type="simple" xlink:href="mailto:fcpelevigan@gmail.com">fcpelevigan@gmail.com</text:a></text:p>
      <text:p text:style-name="Standard">blog : http ;//fcpelevigan2jimd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e</meta:initial-creator>
    <dc:creator>Yohan Latapy</dc:creator>
    <meta:editing-cycles>3</meta:editing-cycles>
    <meta:creation-date>2015-03-10T18:51:00</meta:creation-date>
    <dc:date>2015-03-10T20:57:29.54</dc:date>
    <meta:editing-duration>PT8M1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35" meta:character-count="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