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 fo:padding-left="0.141cm" fo:padding-right="0.141cm" fo:padding-top="0.035cm" fo:padding-bottom="0.035cm" fo:border="0.018cm solid #00000a"/>
    </style:style>
    <style:style style:name="P2" style:family="paragraph" style:parent-style-name="Standard" style:master-page-name="Standard">
      <style:paragraph-properties fo:margin-left="2.498cm" fo:margin-right="0cm" fo:text-indent="0cm" style:auto-text-indent="false" style:page-number="auto"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1.879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U CONSEIL DE CLASSE</text:p>
      <text:p text:style-name="P1">Classe : 6°3 <text:tab/>Trimestre : 1°<text:tab/><text:tab/>Date : 27/11/2014</text:p>
      <text:p text:style-name="Standard"/>
      <text:p text:style-name="Standard"/>
      <text:p text:style-name="Standard">Direction :<text:tab/> Mme RAIBAUD<text:tab/><text:tab/><text:tab/><text:tab/>CPE : <text:tab/>Mme FLORES</text:p>
      <text:p text:style-name="Standard">PROFESSEUR PRINCIPAL : <text:tab/>Mme BINVIGNAT</text:p>
      <text:p text:style-name="Standard">PROFESSEURS PRESENTS :<text:tab/> Mesdames SARRAN, GAUSSANT et Messieurs DUGAS, CHERRIER</text:p>
      <text:p text:style-name="Standard"><text:tab/><text:tab/><text:tab/><text:tab/>Mme BONNET (excusée représentée par Mme BINVIGNAT)</text:p>
      <text:p text:style-name="Standard">PARENTS DELEGUES :<text:tab/><text:tab/> Mme PRATLONG</text:p>
      <text:p text:style-name="P3">ELEVES DELEGUES : <text:tab/><text:tab/>Cloé BESSON et Romain CABANEL</text:p>
      <text:p text:style-name="P3"/>
      <text:p text:style-name="Standard"><text:span text:style-name="T1">Intervention des délégués des élèves : </text:span></text:p>
      <text:list xml:id="list40378908" text:style-name="WWNum1">
        <text:list-item>
          <text:p text:style-name="P5">Pourquoi les 6° ne sont plus prioritaires à 11h20 ? D’autres élèves ont peu de temps pour manger alors que les 6° ont plus de temps et ils sont maintenant habitués à la cantine.</text:p>
        </text:list-item>
        <text:list-item>
          <text:p text:style-name="P5">Manque de temps de présence de l’infirmière =&gt; L’infirmière travaille sur tout le secteur et son temps au collège ne pourra pas être augmenté.</text:p>
        </text:list-item>
        <text:list-item>
          <text:p text:style-name="P5">Certaines salles de classe sont insalubres =&gt; des travaux de réfection de certaines toitures (suite aux intempéries) sont en cours ; il faut d’abord refaire les toits avant de refaire les enduits et peintures des salles de classe.</text:p>
        </text:list-item>
      </text:list>
      <text:p text:style-name="Standard"><text:span text:style-name="T1">Intervention des délégués des parents :</text:span></text:p>
      <text:list xml:id="list40387043" text:continue-numbering="true" text:style-name="WWNum1">
        <text:list-item>
          <text:p text:style-name="P5">Un questionnaire a été transmis aux parents et on a eu un bon retour (10 réponses sur 26 élèves)</text:p>
          <text:list>
            <text:list-item>
              <text:p text:style-name="P5">Conditions de vie scolaire sont satisfaisantes pour les parents malgré un manque d’information ressenti par certains parents d’élèves (infirmerie, médecin scolaire, CDI...) </text:p>
            </text:list-item>
            <text:list-item>
              <text:p text:style-name="P5">Satisfaction sur l’effectif de la classe malgré un manque de discipline ressenti par deux parents d’élèves</text:p>
            </text:list-item>
            <text:list-item>
              <text:p text:style-name="P5">PRONOTE : certains parents ou élèves ne peuvent se connecter =&gt; il faut qu’ils demandent de nouveaux codes</text:p>
            </text:list-item>
            <text:list-item>
              <text:p text:style-name="P5">Ce qui revient souvent dans les retours des parents :</text:p>
              <text:list>
                <text:list-item>
                  <text:p text:style-name="P5">Surcharge du CDI et manque d’information sur son fonctionnement</text:p>
                </text:list-item>
                <text:list-item>
                  <text:p text:style-name="P5">Trop d’attente à la cantine =&gt; l’attente est en train de se réguler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">Observations générales sur la classe :</text:span></text:p>
      <text:p text:style-name="Standard"><text:tab/>Très bonne classe. Elèves très motivés. Classe avec laquelle les professeurs ont beaucoup de plaisir à travailler. Très bon niveau.</text:p>
      <text:p text:style-name="P4">Les élèves de 6° se sont bien intégrés au collège.</text:p>
      <text:p text:style-name="Standard">Français – Mme BINVIGNAT :</text:p>
      <text:p text:style-name="P4"><text:s/>Pas de problème. Bonne ambiance. Les élèves sont très intéressés.</text:p>
      <text:p text:style-name="Standard">Maths – Mr DUGAS :</text:p>
      <text:p text:style-name="Standard"><text:tab/>Les élèves sont très volontaires pour participer.</text:p>
      <text:p text:style-name="Standard">Histoire- géographie : Mme SARRAN :</text:p>
      <text:p text:style-name="Standard"><text:tab/>Classe très agréable. Bon état d’esprit. Bonne participation orale. La sortie avec les élèves s’est bien passée. Bon niveau.</text:p>
      <text:p text:style-name="Standard">Anglais Bi-langue : Mme GAUSSANT :</text:p>
      <text:p text:style-name="Standard"><text:tab/>Classe agréable et dynamique. </text:p>
      <text:p text:style-name="Standard">Musique – Mr CHERRIER :</text:p>
      <text:p text:style-name="Standard"><text:soft-page-break/><text:tab/>Très satisfaisant. Elèves investis. Bon démarrage.</text:p>
      <text:p text:style-name="Standard">Technologie – Mr BASTE :</text:p>
      <text:p text:style-name="Standard"><text:tab/>Bonne classe. Bonne adaptation.</text:p>
      <text:p text:style-name="Standard">SVT : Mme BONNET :</text:p>
      <text:p text:style-name="Standard"><text:tab/>Mêmes remarques que ses collègues.</text:p>
      <text:p text:style-name="Standard"/>
      <text:p text:style-name="Standard">Mme FLORES (CPE) : Pas de problème de comportement à signaler.</text:p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vis le Peyron</meta:initial-creator>
    <dc:creator>Avis le Peyron</dc:creator>
    <meta:editing-cycles>2</meta:editing-cycles>
    <meta:print-date>2014-11-27T20:37:00</meta:print-date>
    <meta:creation-date>2014-11-27T19:50:00</meta:creation-date>
    <dc:date>2014-11-28T17:55:00</dc:date>
    <meta:editing-duration>PT22M5S</meta:editing-duration>
    <meta:generator>OpenOffice.org/3.3$Win32 OpenOffice.org_project/330m20$Build-9567</meta:generator>
    <meta:document-statistic meta:table-count="0" meta:image-count="0" meta:object-count="0" meta:page-count="2" meta:paragraph-count="38" meta:word-count="421" meta:character-count="252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