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8D9C2D5D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ill Sans" svg:font-family="'Gill Sans', 'Gill Sans M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Calibri" fo:font-weight="bold" style:font-weight-asian="bold"/>
    </style:style>
    <style:style style:name="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5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etter-spacing="-0.007cm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8pt" fo:letter-spacing="-0.007cm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8pt" fo:letter-spacing="-0.007cm" style:font-size-asian="8pt" style:font-size-complex="8pt"/>
    </style:style>
    <style:style style:name="P9" style:family="paragraph" style:parent-style-name="Standard">
      <style:paragraph-properties fo:line-height="150%"/>
      <style:text-properties style:font-name="Calibri" fo:font-size="8pt" fo:letter-spacing="-0.007cm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8pt" fo:letter-spacing="-0.007cm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6pt"/>
    </style:style>
    <style:style style:name="P12" style:family="paragraph" style:parent-style-name="Standard">
      <style:paragraph-properties fo:line-height="14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line-height="200%"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>
      <style:text-properties style:font-name="Gill Sans" fo:font-size="9pt" fo:letter-spacing="-0.007cm" fo:language="zxx" fo:country="none" fo:font-weight="bold" style:font-size-asian="9pt" style:language-asian="zxx" style:country-asian="none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 fo:background-color="#d9d9d9">
        <style:background-image/>
      </style:paragraph-properties>
      <style:text-properties style:font-name="Calibri" fo:font-size="11pt" fo:letter-spacing="-0.007cm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fo:background-color="#d9d9d9">
        <style:background-image/>
      </style:paragraph-properties>
      <style:text-properties style:font-name="Calibri" fo:font-size="11pt" fo:letter-spacing="-0.007cm" style:font-size-asian="11pt" style:font-size-complex="11pt"/>
    </style:style>
    <style:style style:name="P20" style:family="paragraph" style:parent-style-name="Horizontal_20_Line">
      <style:paragraph-properties fo:margin-top="0cm" fo:margin-bottom="0.212cm" fo:text-align="justify" style:justify-single-word="false"/>
      <style:text-properties style:font-name="Calibri" fo:font-size="8pt" style:font-size-asian="8pt" style:font-size-complex="8pt"/>
    </style:style>
    <style:style style:name="P21" style:family="paragraph" style:parent-style-name="Standard" style:master-page-name="Standard">
      <style:paragraph-properties style:page-number="auto"/>
      <style:text-properties style:font-name="Gill Sans" fo:font-size="9pt" fo:letter-spacing="-0.007cm" fo:language="zxx" fo:country="none" fo:font-weight="bold" style:font-size-asian="9pt" style:language-asian="zxx" style:country-asian="none" style:font-weight-asian="bold" style:font-size-complex="9pt" style:font-weight-complex="bold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font-name="Calibri" fo:font-size="9pt" style:font-size-asian="9pt" style:font-size-complex="9pt"/>
    </style:style>
    <style:style style:name="T4" style:family="text"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000000" style:font-name="Calibri" fo:font-size="7pt" fo:font-weight="bold" style:font-size-asian="7pt" style:font-weight-asian="bold" style:font-size-complex="7pt" style:font-weight-complex="bold"/>
    </style:style>
    <style:style style:name="T6" style:family="text">
      <style:text-properties fo:color="#000000" style:font-name="Calibri" fo:font-size="7pt" fo:font-weight="normal" style:font-size-asian="7pt" style:font-weight-asian="normal" style:font-size-complex="7pt" style:font-weight-complex="normal"/>
    </style:style>
    <style:style style:name="T7" style:family="text">
      <style:text-properties fo:color="#000000" style:font-name="Calibri" fo:font-size="8pt" style:font-size-asian="8pt" style:font-size-complex="8pt"/>
    </style:style>
    <style:style style:name="T8" style:family="text">
      <style:text-properties fo:color="#000000" style:font-name="Calibri" fo:font-weight="bold" style:font-weight-asian="bold" style:font-weight-complex="bold"/>
    </style:style>
    <style:style style:name="T9" style:family="text">
      <style:text-properties fo:color="#000000" style:font-name="Calibri" style:font-weight-complex="bold"/>
    </style:style>
    <style:style style:name="T10" style:family="text">
      <style:text-properties fo:color="#0000ff" style:font-name="Calibri"/>
    </style:style>
    <style:style style:name="T11" style:family="text">
      <style:text-properties style:font-name="Calibri" fo:letter-spacing="-0.007cm"/>
    </style:style>
    <style:style style:name="T12" style:family="text">
      <style:text-properties style:font-name="Calibri" fo:letter-spacing="-0.007cm" fo:font-weight="bold" style:font-weight-asian="bold" style:font-weight-complex="bold"/>
    </style:style>
    <style:style style:name="T13" style:family="text">
      <style:text-properties style:font-name="Calibri" fo:letter-spacing="-0.007cm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Calibri" fo:letter-spacing="-0.007cm" style:text-underline-style="none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1" text:anchor-type="char" svg:x="2.365cm" svg:y="-2.152cm" svg:width="15.051cm" svg:height="2.03cm" draw:z-index="1"><draw:text-box><text:p text:style-name="P12">COMPTE-RENDU DU CONSEIL DE CLASSE</text:p><text:p text:style-name="P11"><text:span text:style-name="T15"><text:s text:c="6"/>Classe : 5°1 <text:tab/> <text:s text:c="24"/>Trimestre : 1er <text:tab/><text:tab/> <text:s text:c="14"/>Date : 04 décembre 2014</text:span><text:tab/><text:tab/></text:p></draw:text-box></draw:frame></text:p>
      <text:p text:style-name="P17"/>
      <text:p text:style-name="P17"/>
      <text:p text:style-name="P13"><text:span text:style-name="T12">DIRECTION :</text:span><text:span text:style-name="T11"> <text:s/>Mme Raibaud.<text:tab/><text:tab/><text:tab/><text:tab/><text:tab/> </text:span></text:p>
      <text:p text:style-name="P15"><text:span text:style-name="T12">PROFESSEUR PRINCIPAL : <text:s/></text:span><text:span text:style-name="T11">M. Villard (Français, hist-géo,arts plastique, Module, EPS).</text:span></text:p>
      <text:p text:style-name="P8"><text:s/></text:p>
      <text:p text:style-name="P15"><text:span text:style-name="T12">PROFESSEURS PRÉSENTS : </text:span><text:span text:style-name="T11">Mme Lesca (SVT), M. Perrier ( Educ-civique, hist-géo, éduc musical, EPS).</text:span></text:p>
      <text:p text:style-name="P16"><text:span text:style-name="T12">PROFESSEUR EXCUSÉS : </text:span><text:span text:style-name="T11">Mme Wolle (Anglais).</text:span></text:p>
      <text:p text:style-name="P15"><text:span text:style-name="T12">PARENTS DÉLÉGUÉS :</text:span><text:span text:style-name="T11"> Mme Makouf Hayette.</text:span></text:p>
      <text:p text:style-name="P15"><text:span text:style-name="T12">ÉLÈVES DÉLÉGUÉS :</text:span><text:span text:style-name="T11"> M. Ouchaou Soufiane, M. Vasseur Nicolas.</text:span></text:p>
      <text:p text:style-name="P9"/>
      <text:p text:style-name="P20"/>
      <text:p text:style-name="P14"><text:span text:style-name="T13">INTERVENTION DES DÉLÉGUÉS DES ÉLÈVES</text:span><text:span text:style-name="T11"> :</text:span></text:p>
      <text:p text:style-name="P7">Bonne ambiance malgré des histoires, les 3/4 des élèves sont contents de leur classe sauf deux élèves mais après discussions ils sont aussi d’accords. Satisfaction quant à la quantité de devoirs à faire à la maison. </text:p>
      <text:p text:style-name="P7"/>
      <text:p text:style-name="P14"><text:span text:style-name="T13">INTERVENTION DES DÉLÉGUÉS DES PARENTS</text:span><text:span text:style-name="T11"> :</text:span></text:p>
      <text:p text:style-name="P7">Qu’est-ce qu’un module ? La classe est divisée en 2 goupes et travaille sur la mèthodologie pour la compréhension et sur les points faibles.</text:p>
      <text:p text:style-name="P7"/>
      <text:p text:style-name="P14"><text:span text:style-name="T13">OBSERVATIONS GÉNÉRALES SUR LA CLASSE</text:span><text:span text:style-name="T11"> : </text:span></text:p>
      <text:p text:style-name="P7">Certaines remarques sont inutiles et ne font pas avancer la classe.</text:p>
      <text:p text:style-name="P7">Les sanctions sont comprises (excepté par deux élèves) leur référente à la vie scolaire est Gabrielle, si besoin est prendre RV.</text:p>
      <text:p text:style-name="P7">Les retenues permettent des discussions en tête à tête. Un élève a quitté la classe.</text:p>
      <text:p text:style-name="P7"/>
      <text:p text:style-name="P14"><text:span text:style-name="T13">OBSERVATIONS PAR MATIÈRES</text:span><text:span text:style-name="T11"> :</text:span></text:p>
      <text:p text:style-name="P14"><text:span text:style-name="T12">SVT </text:span><text:span text:style-name="T11">: Un début d’année compliquée mais une nette amélioration depuis.</text:span></text:p>
      <text:p text:style-name="P7">Deux grandes difficultés : <text:s text:c="2"/>Des conflits réactifs entre eux, <text:s/>le travail à faire avec les autres.</text:p>
      <text:p text:style-name="P7">Sinon la classe est en progression et reste agréable. <text:s/></text:p>
      <text:p text:style-name="P14"><text:span text:style-name="T12">MATH</text:span><text:span text:style-name="T11"> : Bonne participation à l’orale, travail satisfaisant, deux points négatifs : Les devoirs à finir à la maison sont rarement faits alors qu’en classe ils les font, trop d’oublis de matériel ( stylos, règles, trousses etc…).</text:span></text:p>
      <text:p text:style-name="P14"><text:span text:style-name="T12">MUSIQUE, ÉDUCATION-CIVIQUE : </text:span><text:span text:style-name="T11">Bonne collaboration, cela permet de faire ressortir des choses. Une grande intolérance de certains qui écrasent une partie de la classe qui a la crainte de s’exprimer.</text:span></text:p>
      <text:p text:style-name="P14"><text:span text:style-name="T12">EPS : </text:span><text:span text:style-name="T11">2 groupes </text:span></text:p>
      <text:p text:style-name="P14"><text:span text:style-name="T12">SVT </text:span><text:span text:style-name="T11">(Mme Lesca) : Classe qui s’intèresse, cela se passe bien, ensemble agréable.</text:span></text:p>
      <text:p text:style-name="P14"><text:span text:style-name="T12">ANGLAIS : </text:span><text:span text:style-name="T11">Classe avec du potentiel mais pas assez exploiter.</text:span></text:p>
      <text:p text:style-name="P7"><text:s/></text:p>
      <text:p text:style-name="P14"><text:span text:style-name="T13">MENTIONS SPECIALES</text:span><text:span text:style-name="T12"> :</text:span></text:p>
      <text:p text:style-name="P14"><text:span text:style-name="T12"><text:s/></text:span><text:span text:style-name="T11">1 félicitation, 2 encouragements, 1 alerte au comportement.</text:span></text:p>
      <text:p text:style-name="P7"/>
      <text:p text:style-name="P14"><text:span text:style-name="T13">MOYENNES GÉNÉRALES DE LA CLASSE <text:s/>PAR MATIÈRES</text:span><text:span text:style-name="T14"> : </text:span></text:p>
      <text:p text:style-name="P7">Anglais : 12,86 <text:s/>Arts plastique : 12,86 <text:s/>Éducation civique : 11 <text:s/>Éducation musical : 12,45 <text:s/>EPS : M. Perrier : 12,86</text:p>
      <text:p text:style-name="P7">EPS : M. Villard : 12,58 <text:s/>Français : 12,46 <text:s/>Histoire-géo M. Perrier : 11,55, Histoire-géo M. Villard : 9.86, Math : 12,89</text:p>
      <text:p text:style-name="P14"><text:span text:style-name="T11">SVT : 12,63 <text:s/>Technologie : 13,54 <text:s/>Module : 12,63</text:span><text:span text:style-name="T12">.</text:span><text:span text:style-name="T11"> <text:s text:c="2"/></text:span></text:p>
      <text:p text:style-name="P7"/>
      <text:p text:style-name="P10"><text:s/></text:p>
      <text:p text:style-name="P6"/>
      <text:p text:style-name="P6"/>
      <text:p text:style-name="P6"/>
      <text:p text:style-name="P19">Vous souhaitez des précisions concernant la classe ou la situation de votre enfant? Contactez les parents délégués :</text:p>
      <text:p text:style-name="P18">Nom/Prénom :<text:tab/>Makouf Hayette<text:tab/>Tél :0635301656<text:tab/>Mail :makoufhayette@orange.fr </text:p>
      <text:p text:style-name="P18"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ill Sans" svg:font-family="'Gill Sans', 'Gill Sans M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_20_Car_20_Car" style:display-name=" Car Car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Calibri" fo:font-weight="bold" style:font-weight-asian="bold"/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4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MP5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00000" style:font-name="Calibri" fo:font-size="9pt" style:font-size-asian="9pt" style:font-size-complex="9pt"/>
    </style:style>
    <style:style style:name="MT3" style:family="text"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MT4" style:family="text">
      <style:text-properties fo:color="#000000" style:font-name="Calibri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style:font-name="Calibri" fo:font-size="8pt" style:font-size-asian="8pt" style:font-size-complex="8pt"/>
    </style:style>
    <style:style style:name="MT6" style:family="text">
      <style:text-properties fo:color="#000000" style:font-name="Calibri"/>
    </style:style>
    <style:style style:name="MT7" style:family="text">
      <style:text-properties fo:color="#0000ff" style:font-name="Calibri"/>
    </style:style>
    <style:style style:name="MT8" style:family="text">
      <style:text-properties fo:color="#000000" style:font-name="Calibri" fo:font-weight="bold" style:font-weight-asian="bold" style:font-weight-complex="bold"/>
    </style:style>
    <style:style style:name="MT9" style:family="text">
      <style:text-properties fo:color="#000000" style:font-name="Calibri" fo:font-size="7pt" fo:font-weight="normal" style:font-size-asian="7pt" style:font-weight-asian="normal" style:font-size-complex="7pt" style:font-weight-complex="normal"/>
    </style:style>
    <style:style style:name="MT10" style:family="text">
      <style:text-properties fo:color="#000000" style:font-name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1.799cm" fo:margin-right="1.7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6cm" fo:margin-left="0cm" fo:margin-right="0cm" fo:margin-bottom="0.078cm" style:dynamic-spacing="true"/>
      </style:header-style>
      <style:footer-style>
        <style:header-footer-properties fo:min-height="1.016cm" fo:margin-left="0cm" fo:margin-right="0cm" fo:margin-top="0.9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77cm" fo:margin-bottom="1.817cm" fo:margin-left="1.799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as-char" svg:width="2.514cm" svg:height="2.512cm" draw:z-index="0"><draw:image xlink:href="Pictures/100000000000008E0000008D9C2D5DD6.png" xlink:type="simple" xlink:show="embed" xlink:actuate="onLoad"/></draw:frame></text:p>
      </style:header>
      <style:footer>
        <text:p text:style-name="MP1">FCPE Cité Scolaire André Chamson</text:p>
        <text:p text:style-name="MP2"><text:span text:style-name="MT1"><text:s text:c="41"/>Adresse :</text:span><text:span text:style-name="MT2"> </text:span><text:span text:style-name="MT3">FCPE C°/Mme Makouf Hayette Ranc de banes, av de la gare 30440 Sumène</text:span></text:p>
        <text:p text:style-name="MP3"><text:span text:style-name="MT4"><text:s text:c="14"/>COURRIEL </text:span><text:span text:style-name="MT5">:</text:span><text:span text:style-name="MT6"> </text:span><text:a xlink:type="simple" xlink:href="mailto:makoufhayette@orange.fr"><text:span text:style-name="MT7">makoufhayette@orange.fr</text:span></text:a><text:span text:style-name="MT6"> <text:s text:c="9"/></text:span><text:span text:style-name="MT8"><text:s/>Tél :</text:span><text:span text:style-name="MT6"> 07 81 72 42 93 <text:s text:c="7"/></text:span><text:span text:style-name="MT4">BLOG : </text:span><text:span text:style-name="MT9">http://fcpelevigan2.jimdo.fr</text:span></text:p>
        <text:p text:style-name="MP4"><text:span text:style-name="MT8"><text:s text:c="14"/></text:span><text:span text:style-name="MT10"><text:s text:c="32"/>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RECTION : </dc:title>
    <meta:initial-creator>FCPE</meta:initial-creator>
    <meta:creation-date>2013-11-15T08:25:00</meta:creation-date>
    <dc:date>2014-12-05T15:49:56.73</dc:date>
    <meta:print-date>2013-11-15T08:25:00</meta:print-date>
    <meta:editing-cycles>12</meta:editing-cycles>
    <meta:editing-duration>PT2H16M</meta:editing-duration>
    <meta:generator>OpenOffice.org/3.3$Win32 OpenOffice.org_project/330m20$Build-9567</meta:generator>
    <meta:document-statistic meta:table-count="0" meta:image-count="1" meta:object-count="0" meta:page-count="1" meta:paragraph-count="42" meta:word-count="454" meta:character-count="3000"/>
  </office:meta>
</office:document-meta>
</file>