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E0000008D9C2D5DD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40%" fo:text-align="center" style:justify-single-word="false"/>
      <style:text-properties style:font-name="Calibri" fo:font-size="17pt" fo:font-weight="bold" style:font-size-asian="17pt" style:font-weight-asian="bold" style:font-name-complex="Calibri" style:font-size-complex="16pt"/>
    </style:style>
    <style:style style:name="P2" style:family="paragraph" style:parent-style-name="Standard">
      <style:paragraph-properties fo:text-align="center" style:justify-single-word="false"/>
      <style:text-properties style:font-name="Calibri" fo:font-size="15pt" style:font-size-asian="15pt" style:font-name-complex="Calibri" style:font-size-complex="16pt"/>
    </style:style>
    <style:style style:name="P3" style:family="paragraph" style:parent-style-name="Standard">
      <style:paragraph-properties fo:text-align="justify" style:justify-single-word="false"/>
      <style:text-properties style:font-name="Calibri" fo:font-size="11pt" fo:letter-spacing="-0.007cm" style:font-size-asian="11pt" style:font-name-complex="Calibri" style:font-size-complex="11pt"/>
    </style:style>
    <style:style style:name="P4" style:family="paragraph" style:parent-style-name="Standard">
      <style:paragraph-properties fo:text-align="justify" style:justify-single-word="false"/>
      <style:text-properties style:font-name="Calibri" fo:font-size="11pt" fo:letter-spacing="-0.007cm" fo:font-style="italic" fo:font-weight="bold" style:font-size-asian="11pt" style:font-style-asian="italic" style:font-weight-asian="bold" style:font-name-complex="Calibri" style:font-size-complex="11pt"/>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background-color="#d9d9d9">
        <style:background-image/>
      </style:paragraph-properties>
    </style:style>
    <style:style style:name="P9" style:family="paragraph" style:parent-style-name="Standard">
      <style:paragraph-properties fo:text-align="justify" style:justify-single-word="false" fo:background-color="#d9d9d9">
        <style:background-image/>
      </style:paragraph-properties>
      <style:text-properties style:font-name="Calibri" fo:font-size="11pt" fo:letter-spacing="-0.007cm" style:font-size-asian="11pt" style:font-name-complex="Calibri" style:font-size-complex="11pt"/>
    </style:style>
    <style:style style:name="P10" style:family="paragraph" style:parent-style-name="Standard" style:master-page-name="Standard">
      <style:paragraph-properties style:page-number="auto"/>
    </style:style>
    <style:style style:name="P11" style:family="paragraph" style:parent-style-name="Footer">
      <style:paragraph-properties fo:text-align="center" style:justify-single-word="false">
        <style:tab-stops>
          <style:tab-stop style:position="16.002cm" style:type="right"/>
        </style:tab-stops>
      </style:paragraph-properties>
    </style:style>
    <style:style style:name="P1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color="#000000" style:font-name="Calibri" fo:font-weight="bold" style:font-weight-asian="bold" style:font-name-complex="Calibri"/>
    </style:style>
    <style:style style:name="P13" style:family="paragraph" style:parent-style-name="Footer">
      <style:paragraph-properties fo:margin-left="0cm" fo:margin-right="0cm" fo:text-indent="1.249cm" style:auto-text-indent="false">
        <style:tab-stops/>
      </style:paragraph-properties>
    </style:style>
    <style:style style:name="P14" style:family="paragraph" style:parent-style-name="Horizontal_20_Line">
      <style:paragraph-properties fo:margin-top="0cm" fo:margin-bottom="0.212cm" fo:text-align="justify" style:justify-single-word="false"/>
      <style:text-properties style:font-name="Calibri" fo:font-size="4pt" style:font-size-asian="4pt" style:font-name-complex="Calibri"/>
    </style:style>
    <style:style style:name="T1" style:family="text">
      <style:text-properties style:font-name="Calibri" fo:font-size="15pt" style:font-size-asian="15pt" style:font-name-complex="Calibri" style:font-size-complex="16pt"/>
    </style:style>
    <style:style style:name="T2" style:family="text">
      <style:text-properties style:font-name="Calibri" fo:font-size="11pt" fo:letter-spacing="-0.007cm" fo:font-weight="bold" style:font-size-asian="11pt" style:font-weight-asian="bold" style:font-name-complex="Calibri" style:font-size-complex="11pt"/>
    </style:style>
    <style:style style:name="T3" style:family="text">
      <style:text-properties style:font-name="Calibri" fo:font-size="11pt" fo:letter-spacing="-0.007cm" fo:font-weight="bold" style:font-size-asian="11pt" style:font-weight-asian="bold" style:font-name-complex="Calibri" style:font-size-complex="11pt" style:font-weight-complex="bold"/>
    </style:style>
    <style:style style:name="T4" style:family="text">
      <style:text-properties style:font-name="Calibri" fo:font-size="11pt" fo:letter-spacing="-0.007cm" style:font-size-asian="11pt" style:font-name-complex="Calibri" style:font-size-complex="11pt"/>
    </style:style>
    <style:style style:name="T5" style:family="text">
      <style:text-properties style:font-name="Calibri" fo:font-size="11pt" fo:letter-spacing="-0.007cm" style:font-size-asian="11pt" style:font-name-complex="Calibri" style:font-size-complex="11pt" style:font-weight-complex="bold"/>
    </style:style>
    <style:style style:name="T6" style:family="text">
      <style:text-properties style:font-name="Calibri" fo:font-size="11pt" fo:letter-spacing="-0.007cm" fo:font-weight="normal" style:font-size-asian="11pt" style:font-weight-asian="normal" style:font-name-complex="Calibri" style:font-size-complex="6pt" style:font-weight-complex="normal"/>
    </style:style>
    <style:style style:name="T7" style:family="text">
      <style:text-properties style:font-name="Calibri" fo:font-size="11pt" fo:letter-spacing="-0.007cm" fo:font-weight="normal" style:font-size-asian="11pt" style:font-weight-asian="normal" style:font-name-complex="Calibri" style:font-size-complex="11pt" style:font-weight-complex="normal"/>
    </style:style>
    <style:style style:name="T8" style:family="text">
      <style:text-properties style:font-name="Calibri" fo:font-size="11pt" fo:letter-spacing="-0.007cm" style:text-underline-style="solid" style:text-underline-width="auto" style:text-underline-color="font-color" style:font-size-asian="11pt" style:font-name-complex="Calibri" style:font-size-complex="11pt"/>
    </style:style>
    <style:style style:name="T9" style:family="text">
      <style:text-properties style:font-name="Calibri" fo:font-size="11pt" fo:letter-spacing="-0.007cm" fo:font-style="italic" fo:font-weight="bold" style:font-size-asian="11pt" style:font-style-asian="italic" style:font-weight-asian="bold" style:font-name-complex="Calibri" style:font-size-complex="11pt"/>
    </style:style>
    <style:style style:name="T10" style:family="text">
      <style:text-properties style:font-name="Calibri" fo:font-size="4pt" style:font-size-asian="4pt" style:font-name-complex="Calibri"/>
    </style:style>
    <style:style style:name="T11" style:family="text">
      <style:text-properties fo:color="#000000" style:font-name="Calibri" style:font-name-complex="Calibri"/>
    </style:style>
    <style:style style:name="T12" style:family="text">
      <style:text-properties fo:color="#000000" style:font-name="Calibri" fo:font-weight="bold" style:font-weight-asian="bold" style:font-name-complex="Calibri"/>
    </style:style>
    <style:style style:name="T13" style:family="text">
      <style:text-properties fo:color="#000000" style:font-name="Calibri" fo:font-weight="bold" style:font-weight-asian="bold" style:font-name-complex="Calibri" style:font-weight-complex="bold"/>
    </style:style>
    <style:style style:name="T14" style:family="text">
      <style:text-properties fo:color="#000000" style:font-name="Calibri" fo:language="en" fo:country="GB" style:font-name-complex="Calibri" style:font-weight-complex="bold"/>
    </style:style>
    <style:style style:name="T15" style:family="text">
      <style:text-properties fo:color="#000000" style:font-name="Calibri" fo:language="en" fo:country="GB" fo:font-weight="bold" style:font-weight-asian="bold" style:font-name-complex="Calibri"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Cadre1" text:anchor-type="char" svg:x="2.815cm" svg:y="-2.51cm" svg:width="15.05cm" svg:height="2.028cm" draw:z-index="1"><draw:text-box><text:p text:style-name="P1">COMPTE-RENDU DU CONSEIL DE CLASSE</text:p><text:p text:style-name="P2">Classe :5°4<text:tab/><text:tab/>Trimestre : <text:tab/>2<text:tab/>Date : 17/03/15<text:tab/><text:tab/><text:tab/></text:p></draw:text-box></draw:frame><text:span text:style-name="T3">DIRECTION :</text:span><text:span text:style-name="T4"> Mme Raybaud<text:tab/><text:tab/><text:tab/><text:tab/><text:tab/></text:span><text:span text:style-name="T3">CPE :</text:span><text:span text:style-name="T4"> Mme Flores</text:span></text:p>
      <text:p text:style-name="P6"><text:span text:style-name="T3">PROFESSEUR.E PRINCIPAL.E : </text:span><text:span text:style-name="T6">Pour le conseil de classe : Mme Sarran ; pour le 3ème trimestre Mr Baste.</text:span></text:p>
      <text:p text:style-name="P6"><text:span text:style-name="T3">PROFESSEUR.E.S PRÉSENT.E.S :</text:span><text:span text:style-name="T4"> </text:span><text:span text:style-name="T5">Mr Vacher ; Mme Sarran ; Mme Volle ; Mr Garcia ; Mr Couffin ; Mr Cherrier ; Mr Abellan ; </text:span></text:p>
      <text:p text:style-name="P6"><text:span text:style-name="T3">PARENTS DÉLÉGUÉES :</text:span><text:span text:style-name="T4"> Laetitia Négrié</text:span></text:p>
      <text:p text:style-name="P6"><text:span text:style-name="T3">ÉLÈVES DÉLÉGUÉ.ES :</text:span><text:span text:style-name="T4"> Thais Bardou ; William Fay (suppléant)</text:span></text:p>
      <text:p text:style-name="P5"><text:span text:style-name="T3">AUTRES REPRÉSENTANT.E.S :</text:span><text:span text:style-name="T7">Mr Cocherau ( AVS)</text:span></text:p>
      <text:p text:style-name="P14"/>
      <text:p text:style-name="P7"><text:span text:style-name="T8">INTERVENTION DES DÉLÉGUÉ.E.S DES ÉLÈVES</text:span><text:span text:style-name="T4"> :</text:span></text:p>
      <text:p text:style-name="P3">Les élèves trouvent que l'ambiance dans la classe est meilleure.</text:p>
      <text:p text:style-name="P3"/>
      <text:p text:style-name="P3"/>
      <text:p text:style-name="P7"><text:span text:style-name="T8">INTERVENTION DES DÉLÉGUÉ.E.S DES PARENTS</text:span><text:span text:style-name="T4"> : Les parents restent inquiets de l'absence prolongée de Mme Aguilera et de la pénalité que cela engendre sur le niveau de français des élèves. Ils questionnent également l'emploi du temps des élèves qui suite aux longues absences de Mme Aguilera et Mr Perruchon, reste concentré sur 3 jours. Nous pensons que la non-activité des enfants du mercredi matin et du vendredi toute la journée peut être corrélée à l'ambiance difficile en classe et à un mauvais climat de travail.</text:span></text:p>
      <text:p text:style-name="P3">Les parents s'inquiètent également du suivi de l'orientation des élèves, suite à l'absence prolongée de leur professeure principale. <text:s/></text:p>
      <text:p text:style-name="P4"/>
      <text:p text:style-name="P7"><text:span text:style-name="T8">OBSERVATIONS GÉNÉRALES SUR LA CLASSE</text:span><text:span text:style-name="T4"> : Globalement l'ambiance de classe est meilleure. Ce sentiment reste contrasté notamment dans certaines matières où le climat général reste perturbé : en physique et SVT particulièrement. Il n'y aura plus de manipulations par les élèves en sciences physiques suite à des vols et dégradations de matériels. <text:s/>La plupart des enseignants s’accordent à dire que les devoirs sont rarement faits, les leçons non-apprises et souhaitent rappeler que même lorsque ce n'est pas écrit sur pronote ou dans l'agenda, et bien qu'il n'y ait parfois pas de devoirs écrits à la maison, les leçons doivent être apprises chaque soir.</text:span></text:p>
      <text:p text:style-name="P3">Le niveau de la classe est très contrasté ; des élèves ont fait des progrès, d'autres ont chuté, et les inégalités se creusent. Un petit groupe de 4-5 élèves continue de perturber les cours. En anglais et en histoire-géographie les élèves se mettent enfin au travail mais au prix d'une discipline et d'un rappel à l'ordre constant.</text:p>
      <text:p text:style-name="P3">En latin, les élèves sont agréables, mais le niveau est particulièrement bas pour des élèves de cinquième en initiation.</text:p>
      <text:p text:style-name="P3">Beaucoup d'élèves manquent encore d'autonomie pour organiser leur travail en classe et à la maison, et cela risque de poser des problèmes importants pour la 4ème.</text:p>
      <text:p text:style-name="P3">La professeure de français ne pourra pas être remplacée ; l'académie n'ayant plus de remplaçants disponibles et l'établissement a déjà mis en poste tou.te.s les contractuel.e.s disponibles et déplore cette situation. </text:p>
      <text:p text:style-name="P3">Mr Perruchon devrait pouvoir revenir prochainement.</text:p>
      <text:p text:style-name="P7"/>
      <text:p text:style-name="P7"><text:span text:style-name="T8">MENTIONS SPÉCIALES</text:span><text:span text:style-name="T4">:</text:span></text:p>
      <text:p text:style-name="P3">7 alertes travail. 3 alertes comportement. 1 alerte assiduité. 6 encouragements. 3 félicitations.</text:p>
      <text:p text:style-name="P3"/>
      <text:p text:style-name="P3"/>
      <text:p text:style-name="P3"/>
      <text:p text:style-name="P3"/>
      <text:p text:style-name="P3"/>
      <text:p text:style-name="P9">Vous souhaitez des précisions concernant la classe ou la situation de votre enfant? Contactez les parents délégués :</text:p>
      <text:p text:style-name="P8"><text:span text:style-name="T2">Nom/Prénom : <text:tab/>Juliette Villerabel<text:tab/>Tél :0650892407<text:tab/>Mail : <text:s/></text:span><text:a xlink:type="simple" xlink:href="mailto:juliette.villerabel@gmail.com"><text:span text:style-name="Internet_20_link"><text:span text:style-name="T2">juliette.villerabel@gmail.com</text:span></text:span></text:a></text:p>
      <text:p text:style-name="P8"><text:span text:style-name="T2">Nom/Prénom : Laetitia Négrié<text:tab/><text:tab/>Tél : 0664355459<text:tab/>Mail : </text:span><text:a xlink:type="simple" xlink:href="mailto:laetitia.n@riseup.net"><text:span text:style-name="Internet_20_link"><text:span text:style-name="T2">laetitia.n@riseup.ne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8Num1z0" style:family="text">
      <style:text-properties style:font-name="Comic Sans M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_20_Car_20_Car" style:display-name=" Car Car" style:family="text" style:parent-style-name="Police_20_par_20_défau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color="#000000" style:font-name="Calibri" fo:font-weight="bold" style:font-weight-asian="bold" style:font-name-complex="Calibri"/>
    </style:style>
    <style:style style:name="MP2" style:family="paragraph" style:parent-style-name="Footer">
      <style:paragraph-properties fo:text-align="center" style:justify-single-word="false">
        <style:tab-stops>
          <style:tab-stop style:position="16.002cm" style:type="right"/>
        </style:tab-stops>
      </style:paragraph-properties>
    </style:style>
    <style:style style:name="MP3" style:family="paragraph" style:parent-style-name="Footer">
      <style:paragraph-properties fo:margin-left="0cm" fo:margin-right="0cm" fo:text-indent="1.249cm" style:auto-text-indent="false">
        <style:tab-stops/>
      </style:paragraph-properties>
    </style:style>
    <style:style style:name="MT1" style:family="text">
      <style:text-properties fo:color="#000000" style:font-name="Calibri" style:font-name-complex="Calibri"/>
    </style:style>
    <style:style style:name="MT2" style:family="text">
      <style:text-properties fo:color="#000000" style:font-name="Calibri" fo:font-weight="bold" style:font-weight-asian="bold" style:font-name-complex="Calibri" style:font-weight-complex="bold"/>
    </style:style>
    <style:style style:name="MT3" style:family="text">
      <style:text-properties fo:color="#000000" style:font-name="Calibri" fo:language="en" fo:country="GB" style:font-name-complex="Calibri" style:font-weight-complex="bold"/>
    </style:style>
    <style:style style:name="MT4" style:family="text">
      <style:text-properties fo:color="#000000" style:font-name="Calibri" fo:language="en" fo:country="GB" fo:font-weight="bold" style:font-weight-asian="bold" style:font-name-complex="Calibri"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01cm" fo:margin-left="1.799cm" fo:margin-right="1.7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76cm" fo:margin-bottom="0.078cm" style:dynamic-spacing="true"/>
      </style:header-style>
      <style:footer-style>
        <style:header-footer-properties fo:min-height="1.016cm" fo:margin-top="0.917cm" style:dynamic-spacing="true"/>
      </style:footer-style>
    </style:page-layout>
    <style:page-layout style:name="Mpm2">
      <style:page-layout-properties fo:page-width="21.001cm" fo:page-height="29.7cm" style:num-format="1" style:print-orientation="portrait" fo:margin-top="1.177cm" fo:margin-bottom="1.817cm" fo:margin-left="1.799cm" fo:margin-right="1.7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 text:anchor-type="as-char" svg:width="2.514cm" svg:height="2.51cm" draw:z-index="0"><draw:image xlink:href="Pictures/100000000000008E0000008D9C2D5DD6.png" xlink:type="simple" xlink:show="embed" xlink:actuate="onLoad"/></draw:frame></text:p>
      </style:header>
      <style:footer>
        <text:p text:style-name="MP1">FCPE Cité Scolaire André Chamson</text:p>
        <text:p text:style-name="MP2"><text:span text:style-name="MT1"><text:s/>COURRIEL : </text:span><text:span text:style-name="MT2">fcpelevigan@gmail.com</text:span></text:p>
        <text:p text:style-name="MP3"><text:span text:style-name="MT2"><text:s text:c="14"/></text:span><text:span text:style-name="MT3">Tel</text:span><text:span text:style-name="MT4">: <text:s/>07 81 72 42 93</text:span><text:span text:style-name="MT3"> <text:s text:c="6"/><text:tab/><text:tab/> / <text:s text:c="6"/>BLOG</text:span><text:span text:style-name="MT4"> : www.fcpelevigan2.jimdo.com</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RECTION : </dc:title>
    <meta:initial-creator>FCPE</meta:initial-creator>
    <meta:creation-date>2013-11-15T08:25:00</meta:creation-date>
    <dc:creator>Yohan Latapy</dc:creator>
    <dc:date>2015-03-18T23:43:22.01</dc:date>
    <meta:print-date>2013-11-15T08:25:00</meta:print-date>
    <meta:editing-cycles>2</meta:editing-cycles>
    <meta:editing-duration>PT9M</meta:editing-duration>
    <meta:document-statistic meta:table-count="0" meta:image-count="1" meta:object-count="0" meta:page-count="1" meta:paragraph-count="27" meta:word-count="514" meta:character-count="3307"/>
    <meta:generator>OpenOffice.org/3.3$Win32 OpenOffice.org_project/330m20$Build-9567</meta:generator>
  </office:meta>
</office:document-meta>
</file>