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8DB8D403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ill Sans" svg:font-family="'Gill Sans', Vrind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21cm" table:align="margins" style:writing-mode="lr-tb"/>
    </style:style>
    <style:style style:name="Tableau1.A" style:family="table-column">
      <style:table-column-properties style:column-width="2.233cm" style:rel-column-width="1266*"/>
    </style:style>
    <style:style style:name="Tableau1.B" style:family="table-column">
      <style:table-column-properties style:column-width="1.91cm" style:rel-column-width="1083*"/>
    </style:style>
    <style:style style:name="Tableau1.C" style:family="table-column">
      <style:table-column-properties style:column-width="2.662cm" style:rel-column-width="1509*"/>
    </style:style>
    <style:style style:name="Tableau1.D" style:family="table-column">
      <style:table-column-properties style:column-width="3.745cm" style:rel-column-width="2123*"/>
    </style:style>
    <style:style style:name="Tableau1.E" style:family="table-column">
      <style:table-column-properties style:column-width="2.424cm" style:rel-column-width="1374*"/>
    </style:style>
    <style:style style:name="Tableau1.F" style:family="table-column">
      <style:table-column-properties style:column-width="3.048cm" style:rel-column-width="1728*"/>
    </style:style>
    <style:style style:name="Tableau1.1" style:family="table-row">
      <style:table-row-properties style:min-row-height="0.437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4cm" style:keep-together="true" fo:keep-together="auto"/>
    </style:style>
    <style:style style:name="Tableau1.3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40%" fo:text-align="center" style:justify-single-word="false"/>
      <style:text-properties style:font-name="Calibri" fo:font-size="17pt" fo:font-weight="bold" style:font-size-asian="17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fo:letter-spacing="-0.007cm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etter-spacing="-0.007cm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etter-spacing="-0.007cm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>
        <style:tab-stops>
          <style:tab-stop style:position="1.402cm"/>
          <style:tab-stop style:position="8.001cm" style:type="center"/>
          <style:tab-stop style:position="8.625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402cm"/>
          <style:tab-stop style:position="8.001cm" style:type="center"/>
          <style:tab-stop style:position="8.625cm" style:type="center"/>
          <style:tab-stop style:position="16.002cm" style:type="right"/>
        </style:tab-stops>
      </style:paragraph-properties>
      <style:text-properties fo:color="#002cb8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  <style:text-properties style:font-name="Calibri" fo:font-size="11pt" fo:letter-spacing="-0.007cm" style:font-size-asian="11pt" style:font-size-complex="11pt"/>
    </style:style>
    <style:style style:name="P15" style:family="paragraph" style:parent-style-name="Standard">
      <style:paragraph-properties fo:margin-left="0.002cm" fo:margin-right="0cm" fo:text-indent="0cm" style:auto-text-indent="false" style:snap-to-layout-grid="false">
        <style:tab-stops>
          <style:tab-stop style:position="1.208cm" style:type="center"/>
        </style:tab-stops>
      </style:paragraph-properties>
      <style:text-properties style:font-name="Calibri" fo:font-size="11pt" fo:letter-spacing="-0.007cm" style:font-size-asian="11pt" style:font-size-complex="11pt"/>
    </style:style>
    <style:style style:name="P16" style:family="paragraph" style:parent-style-name="Standard">
      <style:paragraph-properties fo:margin-left="0.002cm" fo:margin-right="0cm" fo:text-indent="0cm" style:auto-text-indent="false" style:snap-to-layout-grid="false">
        <style:tab-stops>
          <style:tab-stop style:position="1.088cm" style:type="center"/>
        </style:tab-stops>
      </style:paragraph-properties>
      <style:text-properties style:font-name="Calibri" fo:font-size="11pt" fo:letter-spacing="-0.007cm" style:font-size-asian="11pt" style:font-size-complex="11pt"/>
    </style:style>
    <style:style style:name="P17" style:family="paragraph" style:parent-style-name="Standard">
      <style:paragraph-properties fo:text-align="justify" style:justify-single-word="false" fo:background-color="#d9d9d9">
        <style:background-image/>
      </style:paragraph-properties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orizontal_20_Line">
      <style:paragraph-properties fo:margin-top="0cm" fo:margin-bottom="0.212cm" fo:text-align="justify" style:justify-single-word="false"/>
      <style:text-properties style:font-name="Calibri" fo:font-size="4pt" style:font-size-asian="4pt"/>
    </style:style>
    <style:style style:name="P20" style:family="paragraph" style:parent-style-name="Sans_20_interligne">
      <style:paragraph-properties fo:margin-left="-1cm" fo:margin-right="0cm" fo:text-indent="0cm" style:auto-text-indent="false"/>
      <style:text-properties fo:font-size="10pt" fo:language="none" fo:country="none" style:font-size-asian="10pt" style:language-asian="none" style:country-asian="none" style:font-size-complex="10pt"/>
    </style:style>
    <style:style style:name="P21" style:family="paragraph" style:parent-style-name="Sans_20_interligne">
      <style:paragraph-properties fo:margin-left="-1.251cm" fo:margin-right="0cm" fo:text-indent="0cm" style:auto-text-indent="false"/>
      <style:text-properties fo:color="#1f497d" fo:font-size="8pt" style:font-size-asian="8pt" style:font-size-complex="8pt"/>
    </style:style>
    <style:style style:name="T1" style:family="text">
      <style:text-properties style:font-name="Calibri" fo:font-size="15pt" style:font-size-asian="15pt" style:font-size-complex="16pt"/>
    </style:style>
    <style:style style:name="T2" style:family="text">
      <style:text-properties style:font-name="Calibri" fo:font-size="11pt" fo:letter-spacing="-0.007cm" fo:font-weight="bold" style:font-size-asian="11pt" style:font-weight-asian="bold" style:font-size-complex="11pt"/>
    </style:style>
    <style:style style:name="T3" style:family="text">
      <style:text-properties style:font-name="Calibri" fo:font-size="11pt" fo:letter-spacing="-0.007cm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letter-spacing="-0.007cm" style:font-size-asian="11pt" style:font-size-complex="11pt"/>
    </style:style>
    <style:style style:name="T5" style:family="text">
      <style:text-properties style:font-name="Calibri" fo:font-size="11pt" fo:letter-spacing="-0.007cm" style:font-size-asian="11pt" style:font-size-complex="11pt" style:font-weight-complex="bold"/>
    </style:style>
    <style:style style:name="T6" style:family="text">
      <style:text-properties style:font-name="Calibri" fo:font-size="11pt" fo:letter-spacing="-0.007cm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style:font-name="Gill Sans" fo:language="none" fo:country="none" style:language-asian="none" style:country-asian="none"/>
    </style:style>
    <style:style style:name="T8" style:family="text">
      <style:text-properties style:text-position="super 58%" style:font-name="Calibri" fo:font-size="11pt" fo:letter-spacing="-0.007cm" style:font-size-asian="11pt" style:font-size-complex="11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color="#002cb8" style:font-name="Arial" fo:font-size="10pt" style:font-size-asian="10pt" style:font-name-complex="Arial" style:font-size-complex="10pt"/>
    </style:style>
    <style:style style:name="T11" style:family="text">
      <style:text-properties fo:color="#002cb8" style:font-name="Arial" fo:font-size="8pt" style:font-size-asian="8pt" style:font-name-complex="Arial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adre1" text:anchor-type="char" svg:x="2.815cm" svg:y="-2.51cm" svg:width="15.051cm" svg:height="2.03cm" draw:z-index="3"><draw:text-box><text:p text:style-name="P4">COMPTE-RENDU DU CONSEIL DE CLASSE</text:p><text:p text:style-name="P1"><text:span text:style-name="T1">Classe : 4ème1<text:tab/>Trimestre : 2<text:tab/>Date : 17mars 2015-11H30</text:span></text:p><text:p text:style-name="P5"><text:tab/><text:tab/></text:p></draw:text-box></draw:frame><text:span text:style-name="T3">DI</text:span><text:span text:style-name="T3">RECTION :</text:span><text:span text:style-name="T4"> M Noguez (directeur, EPS, stage en entreprise))<text:tab/><text:tab/><text:tab/><text:tab/><text:tab/><text:tab/> </text:span></text:p>
      <text:p text:style-name="P10"><text:span text:style-name="T3">PROFESSEUR PRINCIPAL : </text:span><text:span text:style-name="T5">M Perrier (Mathématiques, éducation musicale, EPS, éducation civique)</text:span></text:p>
      <text:p text:style-name="P10"><text:span text:style-name="T3">PROFESSEURS PRÉSENTS :</text:span><text:span text:style-name="T4"> Mme Arnaud (français, arts plastiques, histoire géographie), M Villard (histoire géographie, SVT), M Ducros (anglais), M Fournier (atelier construction), Mme Prunier et Mme Bourrely (biotechnologie)</text:span></text:p>
      <text:p text:style-name="P10"><text:span text:style-name="T3">PARENTS DÉLÉGUÉS :</text:span><text:span text:style-name="T4"> Mme Brunel Véronique (FCPE)</text:span></text:p>
      <text:p text:style-name="P10"><text:span text:style-name="T3">ÉLÈVES DÉLÉGUÉS :</text:span><text:span text:style-name="T4"> Melle Léandri Amélie </text:span></text:p>
      <text:p text:style-name="P6"><text:s text:c="38"/>M Alibou Amine</text:p>
      <text:p text:style-name="P10"><text:span text:style-name="T2">EXCUSEES : </text:span><text:span text:style-name="T4">Mme Raibaud (principale adjointe), Mme Faye Dominique (FCPE)</text:span></text:p>
      <text:p text:style-name="P19"/>
      <text:p text:style-name="P9"><text:span text:style-name="T6">OBSERVATIONS GÉNÉRALES SUR LA CLASSE</text:span><text:span text:style-name="T2"> :</text:span></text:p>
      <text:p text:style-name="P8"/>
      <text:p text:style-name="P9"><text:span text:style-name="T6">Biotechnologie (Mme Prunier et Mme Bourrely) </text:span><text:span text:style-name="T4">: contentes de cette classe, elle fonctionne bien en atelier. Classe volontaire.</text:span></text:p>
      <text:p text:style-name="P9"><text:span text:style-name="T6">Atelier construction :</text:span><text:span text:style-name="T4"> Classe régulière. Dans l’ensemble pas de mauvaises volontés.</text:span></text:p>
      <text:p text:style-name="P9"><text:span text:style-name="T6">Anglais :</text:span><text:span text:style-name="T4"> idem, des progrès par rapport au premier trimestre, toujours les mêmes élèves qui travaillent.</text:span></text:p>
      <text:p text:style-name="P9"><text:span text:style-name="T6">Mathématiques, éducation musicale, éducation civique, EPS  (M Perier):</text:span><text:span text:style-name="T4"> pas beaucoup d’évolution ce trimestre, les conseils donnés ne sont pas mis en pratique.</text:span></text:p>
      <text:p text:style-name="P9"><text:span text:style-name="T6">Français, arts plastiques, histoire géographie (Mme Arnaud) :</text:span><text:span text:style-name="T4"> stagnation de la classe, des problèmes de discipline qui induisent un manque de motivation et des apprentissages au ralenti. Les élèves doivent se mettre assez vite au travail.</text:span></text:p>
      <text:p text:style-name="P9"><text:span text:style-name="T6">Histoire géographie, SVT (M Villard) :</text:span><text:span text:style-name="T4"> comportement hétérogène, quelques élèves font perdre du temps. Il n’y a pas un investissement énorme dans cette classe, certains élèves tiennent le cap.</text:span></text:p>
      <text:p text:style-name="P9"><text:span text:style-name="T6">EPS, stage en entreprise (M Noguez):</text:span><text:span text:style-name="T4"> en EPS les filles ne remplissent pas leurs obligations, beaucoup <text:s/>d’amusement. Les stages <text:s/>en entreprise <text:s/>sont très positifs : de l’intérêt, de la bonne volonté de la part des élèves qui sont efficaces et qui ont rendu service aux petites entreprises qui les ont accueillis.</text:span></text:p>
      <text:p text:style-name="P7"/>
      <text:p text:style-name="P9"><text:span text:style-name="T6">INTERVENTION DES DÉLÉGUÉS DES ÉLÈVES</text:span><text:span text:style-name="T2"> :</text:span></text:p>
      <text:p text:style-name="P7">Des conflits dans la classe : moqueries, mais aussi des élèves qui s’amusent. Ils sont motivés à travailler ensemble sauf quelques-uns.</text:p>
      <text:p text:style-name="P7"/>
      <text:p text:style-name="P9"><text:span text:style-name="T4">Des groupes se sont créés pour faire autre chose que de travailler, l’équilibre est difficile à trouver. La limite entre le travail collectif et les conflits est fragile. </text:span><text:span text:style-name="T2">Les professeurs demandent en cours un peu plus de concentration et de rigueur.</text:span></text:p>
      <text:p text:style-name="P8"/>
      <text:p text:style-name="P9"><text:span text:style-name="T6">MENTIONS SPÉCIALES</text:span><text:span text:style-name="T2"> (félicitations, avertissements…) :</text:span></text:p>
      <text:p text:style-name="P7"><draw:frame draw:style-name="fr2" draw:name="Cadre2" text:anchor-type="paragraph" svg:x="-0.011cm" svg:y="0.002cm" svg:width="16.021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row table:style-name="Tableau1.1"><table:table-cell table:style-name="Tableau1.A1" office:value-type="string"><text:p text:style-name="P14"/></table:table-cell><table:table-cell table:style-name="Tableau1.A1" office:value-type="string"><text:p text:style-name="P14">Félicitation</text:p></table:table-cell><table:table-cell table:style-name="Tableau1.A1" office:value-type="string"><text:p text:style-name="P14">Encouragement</text:p></table:table-cell><table:table-cell table:style-name="Tableau1.A1" office:value-type="string"><text:p text:style-name="P14">Alerte Comportement</text:p></table:table-cell><table:table-cell table:style-name="Tableau1.A1" office:value-type="string"><text:p text:style-name="P14">Alerte travail</text:p></table:table-cell><table:table-cell table:style-name="Tableau1.F1" office:value-type="string"><text:p text:style-name="P14">Alerte assiduité</text:p></table:table-cell></table:table-row><table:table-row table:style-name="Tableau1.2"><table:table-cell table:style-name="Tableau1.A1" office:value-type="string"><text:p text:style-name="P13"><text:span text:style-name="T4">1</text:span><text:span text:style-name="T8">er</text:span><text:span text:style-name="T4"> trimestre</text:span></text:p></table:table-cell><table:table-cell table:style-name="Tableau1.A1" office:value-type="string"><text:p text:style-name="P14"><text:s text:c="7"/>1</text:p></table:table-cell><table:table-cell table:style-name="Tableau1.A1" office:value-type="string"><text:p text:style-name="P14"><text:s text:c="10"/>3</text:p></table:table-cell><table:table-cell table:style-name="Tableau1.A1" office:value-type="string"><text:p text:style-name="P14"><text:s text:c="16"/>6</text:p></table:table-cell><table:table-cell table:style-name="Tableau1.A1" office:value-type="string"><text:p text:style-name="P14"><text:s text:c="10"/>1</text:p></table:table-cell><table:table-cell table:style-name="Tableau1.F1" office:value-type="string"><text:p text:style-name="P14"><text:s text:c="13"/>1</text:p></table:table-cell></table:table-row><table:table-row table:style-name="Tableau1.3"><table:table-cell table:style-name="Tableau1.A1" office:value-type="string"><text:p text:style-name="P13"><text:span text:style-name="T4">2</text:span><text:span text:style-name="T8">nd</text:span><text:span text:style-name="T4"> trimestre</text:span></text:p></table:table-cell><table:table-cell table:style-name="Tableau1.A1" office:value-type="string"><text:p text:style-name="P14"><text:s text:c="8"/>1 <text:s text:c="13"/></text:p></table:table-cell><table:table-cell table:style-name="Tableau1.A1" office:value-type="string"><text:p text:style-name="P15"><text:s text:c="11"/>2 <text:tab/> </text:p></table:table-cell><table:table-cell table:style-name="Tableau1.A1" office:value-type="string"><text:p text:style-name="P14"><text:s text:c="16"/>7</text:p></table:table-cell><table:table-cell table:style-name="Tableau1.A1" office:value-type="string"><text:p text:style-name="P16"><text:s text:c="10"/>5 </text:p></table:table-cell><table:table-cell table:style-name="Tableau1.F1" office:value-type="string"><text:p text:style-name="P13"><text:span text:style-name="T4"><text:s text:c="13"/>6</text:span></text:p></table:table-cell></table:table-row></table:table></draw:text-box></draw:frame></text:p>
      <text:p text:style-name="P7"/>
      <text:p text:style-name="P17"><text:span text:style-name="T4">Vous souhaitez des précisions concernant la classe ou la situation de votre enfant? Contactez les parents délégués :</text:span></text:p>
      <text:p text:style-name="P17"><text:span text:style-name="T2">Nom/Prénom :<text:tab/>Faye Dominique <text:s text:c="17"/><text:tab/>Tél : 04 67 50 62<text:tab/> 40<text:tab/>Mail : dominique.faye9@gmail.com</text:span></text:p>
      <text:p text:style-name="P17"><text:span text:style-name="T2">Nom/Prénom :<text:tab/>Brunel Véronique<text:tab/><text:tab/>Tél : 04 67 81 77 36<text:tab/>Mail : verobrunel@sfr.fr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ill Sans" svg:font-family="'Gill Sans', Vrind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ans_20_interligne">
      <style:paragraph-properties fo:margin-left="-1cm" fo:margin-right="0cm" fo:text-indent="0cm" style:auto-text-indent="false"/>
      <style:text-properties fo:font-size="10pt" fo:language="none" fo:country="none" style:font-size-asian="10pt" style:language-asian="none" style:country-asian="none" style:font-size-complex="10pt"/>
    </style:style>
    <style:style style:name="MP2" style:family="paragraph" style:parent-style-name="Sans_20_interligne">
      <style:paragraph-properties fo:margin-left="-1.251cm" fo:margin-right="0cm" fo:text-indent="0cm" style:auto-text-indent="false"/>
      <style:text-properties fo:color="#1f497d" fo:font-size="8pt" style:font-size-asian="8pt" style:font-size-complex="8pt"/>
    </style:style>
    <style:style style:name="MP3" style:family="paragraph" style:parent-style-name="Standard">
      <style:paragraph-properties>
        <style:tab-stops>
          <style:tab-stop style:position="1.402cm"/>
          <style:tab-stop style:position="8.001cm" style:type="center"/>
          <style:tab-stop style:position="8.625cm" style:type="center"/>
          <style:tab-stop style:position="16.002cm" style:type="right"/>
        </style:tab-stops>
      </style:paragraph-properties>
      <style:text-properties fo:color="#002cb8"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>
        <style:tab-stops>
          <style:tab-stop style:position="1.402cm"/>
          <style:tab-stop style:position="8.001cm" style:type="center"/>
          <style:tab-stop style:position="8.625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T1" style:family="text">
      <style:text-properties fo:color="#002cb8" style:font-name="Arial" fo:font-size="10pt" style:font-size-asian="10pt" style:font-name-complex="Arial" style:font-size-complex="10pt"/>
    </style:style>
    <style:style style:name="MT2" style:family="text">
      <style:text-properties fo:color="#002cb8" style:font-name="Arial" fo:font-size="8pt" style:font-size-asian="8pt" style:font-name-complex="Arial" style:font-size-complex="8pt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cm" fo:margin-left="1.801cm" fo:margin-right="1.8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8cm" fo:margin-bottom="0.081cm" style:dynamic-spacing="true"/>
      </style:header-style>
      <style:footer-style>
        <style:header-footer-properties fo:min-height="1.82cm" fo:margin-top="1.7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8cm" fo:margin-bottom="1.82cm" fo:margin-left="1.801cm" fo:margin-right="1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as-char" svg:width="2.141cm" svg:height="2.064cm" draw:z-index="2"><draw:image xlink:href="Pictures/100000000000008E0000008DB8D403D5.png" xlink:type="simple" xlink:show="embed" xlink:actuate="onLoad"/></draw:frame></text:p>
        <text:p text:style-name="MP2"><text:s/>Cité Scolaire André Chamson <text:s/></text:p>
        <text:p text:style-name="Header"/>
      </style:header>
      <style:footer>
        <text:p text:style-name="MP3"/>
        <text:p text:style-name="MP4"><text:span text:style-name="MT1"><text:s text:c="6"/>FCPE </text:span><text:span text:style-name="MT2">Le VIGAN</text:span><text:span text:style-name="MT1"> </text:span><text:span text:style-name="MT2">- cité scolaire André Chamson </text:span><text:span text:style-name="MT1">- chez Makouf Hayette <text:s/>Ranc de Banes <text:s/>30440 SUMENE.</text:span></text:p>
        <text:p text:style-name="MP5"><text:span text:style-name="MT1">Tél : 06 35 30 16 56</text:span></text:p>
        <text:p text:style-name="MP6"><text:span text:style-name="MT1">Courriel : </text:span><text:a xlink:type="simple" xlink:href="mailto:fcpelevigan@gmail.com"><text:span text:style-name="Internet_20_link"><text:span text:style-name="MT3">fcpelevigan@gmail.com</text:span></text:span></text:a><text:span text:style-name="MT1"><text:tab/>Site : </text:span><text:a xlink:type="simple" xlink:href="http://www.fcpelevigan2.jmdo.fr/"><text:span text:style-name="Internet_20_link"><text:span text:style-name="MT3">www.fcpelevigan2.jmdo.fr</text:span></text:span></text:a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RECTION : </dc:title>
    <meta:initial-creator>FCPE</meta:initial-creator>
    <meta:creation-date>2013-11-15T08:25:00</meta:creation-date>
    <dc:creator>Yohan Latapy</dc:creator>
    <dc:date>2015-03-18T23:49:16.51</dc:date>
    <meta:print-date>2013-11-15T08:25:00</meta:print-date>
    <meta:editing-cycles>20</meta:editing-cycles>
    <meta:editing-duration>PT1H45M</meta:editing-duration>
    <meta:document-statistic meta:table-count="1" meta:image-count="1" meta:object-count="0" meta:page-count="2" meta:paragraph-count="47" meta:word-count="453" meta:character-count="3148"/>
    <meta:generator>OpenOffice.org/3.3$Win32 OpenOffice.org_project/330m20$Build-9567</meta:generator>
  </office:meta>
</office:document-meta>
</file>